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 mei 2011</text:p>
      <text:p text:style-name="algemeen">Hierbij bied ik u, mede namens de minister van Veiligheid en Justitie en de staatssecretaris van Veiligheid en Justitie, de
                  geannoteerde agenda van de JBZ-Raad van 12 mei aan.
               </text:p>
      <text:p text:style-name="ondertekening">De minister voor Immigratie en Asiel,</text:p>
      <text:p text:style-name="ondertekening.end">G. B. M. Leers </text:p>
      <text:p text:style-name="hardreturn"/>
      <text:h text:outline-level="2" text:style-name="algemeen_kop">GEANNOTEERDE AGENDA VAN DE BIJEENKOMST VAN HET GEMENGD COMITÉ EN DE RAAD JUSTITIE EN BINNENLANDSE ZAKEN, 12 MEI 2011 TE BRUSSEL
               </text:h>
      <text:p text:style-name="tussenkop"><text:span text:style-name="tussenkop_vet">Wetgevingsberaadslagingen</text:span></text:p>
      <text:p text:style-name="tussenkop"><text:span text:style-name="tussenkop_vet">Goedkeuring van de lijst van A-punten</text:span></text:p>
      <text:p text:style-name="tussenkop"><text:span text:style-name="tussenkop_vet">(evt.) Voorstel voor een verordening van het Europees Parlement en de Raad tot oprichting van een agentschap voor het operationele
                     beheer van grootschalige IT-systemen op het gebied van vrijheid, veiligheid en recht</text:span></text:p>
      <text:list text:style-name="list-style-1">
        <text:list-item>
          <text:p text:style-name="list.single"><text:span text:style-name="vet">Informatie van het voorzitterschap over de triloog</text:span></text:p>
        </text:list-item>
      </text:list>
      <text:p text:style-name="algemeen">Het voorstel betreft de oprichting van een agentschap dat verantwoordelijk is voor het operationeel beheer van de grootschalige
                  IT-systemen Eurodac, SIS-II en VIS en eventueel toekomstige grootschalige IT-systemen. De Commissie beoogt door middel van
                  het voorstel schaalvoordelen te behalen in het operationeel beheer van deze systemen. Tijdens deze Raad zal het Voorzitterschap
                  informatie verschaffen over de stand van zaken van de triloog tussen Europees Parlement, Raad en Commissie.
               </text:p>
      <text:p text:style-name="algemeen">Frankrijk en Estland hebben zich als enige kandidaat gesteld als gastland van het IT-Agentschap en hebben een gezamenlijk
                  voorstel voor de zetel gedaan waarmee de lidstaten hebben ingestemd. Het gezamenlijke voorstel van Estland en Frankrijk betekent
                  dat Estland de zetel krijgt toegewezen en gastheer wordt voor het administratieve en management deel van het agentschap. Het
                  operationele management en ontwikkeling van huidige én toekomstige systemen vindt plaats in Frankrijk.
               </text:p>
      <text:p text:style-name="algemeen">Nederland onderschrijft de noodzaak van samenwerking op het gebied van het operationeel beheer van grootschalige IT-systemen
                  en is daarom voorstander van het oprichten van het IT-Agentschap.
               </text:p>
      <text:p text:style-name="tussenkop"><text:span text:style-name="tussenkop_vet">Niet-wetgevingswerkzaamheden</text:span></text:p>
      <text:p text:style-name="tussenkop"><text:span text:style-name="tussenkop_vet">Goedkeuring van de lijst van A-punten</text:span></text:p>
      <text:p text:style-name="tussenkop"><text:span text:style-name="tussenkop_vet">Zuidelijke nabuurschapsregio</text:span></text:p>
      <text:list text:style-name="list-style-2">
        <text:list-item>
          <text:p text:style-name="list.start">
                        <text:span text:style-name="vet">Follow-up van de verklaring van de Europese Raad van 11 maart 2011, de conclusies van de Europese Raad van 24–25 maart 2011
                           en de conclusies van de Raad van 11–12 april 2011</text:span>
                        
                     </text:p>
        </text:list-item>
        <text:list-item>
          <text:p text:style-name="list.end">
                        <text:span text:style-name="vet">Mededeling van de Commissie</text:span>
                        
                     </text:p>
        </text:list-item>
      </text:list>
      <text:p text:style-name="algemeen">Op 4 mei komt naar verwachting de mededeling van de Commissie uit over een dialoog voor migratie, mobiliteit en veiligheid
                  met de zuidelijke nabuurschapsregio. De Commissie zal deze mededeling aan de Raad presenteren. Verwacht wordt dat de mededeling
                  voortbouwt op de brief van Commissaris Malmström van 5 april jl. en ingaat op de noodzakelijke maatregelen die door de EU
                  reeds zijn genomen en de maatregelen die op korte, middellange en lange termijn genomen kunnen worden.
               </text:p>
      <text:p text:style-name="algemeen">De noodzakelijke maatregelen die Commissaris Malmström in haar brief noemde zijn bijvoorbeeld humanitaire hulp en financiële
                  middelen ter beschikking stellen voor de tijdelijke opvang van de migranten en vluchtelingen in de aan Libië grenzende buurlanden
                  en hen te ondersteunen bij terugkeer naar het land van herkomst, het opstarten van de door Frontex gecoördineerde operatie
                  «Hermes», inzet van expertise van Europol om netwerken van mensenhandel te identificeren en aanvullende financiële hulp ter
                  beschikking stellen voor de lidstaten die het meest geconfronteerd worden met de migratiestromen.
               </text:p>
      <text:p text:style-name="algemeen">De maatregelen op de korte en de middellange termijn zien op het beschikbaar stellen door lidstaten van additionele technische
                  middelen aan Frontex, snel tot een akkoord komen over de gewijzigde Frontexverordening, het versnellen van de onderhandelingen
                  tussen Frontex en Egypte, Marokko en Turkije om te komen tot werkafspraken en het geven van een mandaat aan Frontex voor onderhandelingen
                  met Tunesië. Daarnaast wordt een gemeenschappelijk EU-Tunesië operationeel project overwogen ter bestrijding van de illegale
                  immigratie. Ook dient het regionale beschermingsprogramma voor Egypte, Libië en Tunesië spoedig te worden geïmplementeerd.
                  Verder wordt hervestiging genoemd als mogelijke maatregel waarbij de Commissie ook aandacht heeft voor financiële ondersteuning
                  van lidstaten. In dit verband dient over een voorstel voor een EU-Hervestigingsprogramma zo spoedig mogelijk overeenstemming
                  bereikt te worden.
               </text:p>
      <text:p text:style-name="algemeen">Voor de langere termijn dient de dialoog met de verschillende landen (te beginnen met Egypte, Marokko en Tunesië) maatwerk
                  te zijn en dient gebruik te worden gemaakt van het bestaande instrument: het Mobiliteitspartnerschap, onderdeel van de <text:span text:style-name="cur">Global Approach to Migration</text:span>.
               </text:p>
      <text:p text:style-name="algemeen">Nederland kan op hoofdlijnen instemmen met de inzet die de Commissie voorstaat. Nederland meent dat de gevolgen van de ontwikkelingen
                  in Noord-Afrika, onder meer op het vlak van migratie, vragen om een gecoördineerde, Europese aanpak. Tijdens deze Raad zal
                  verder naar verwachting worden ingegaan op de stappen die zijn gezet in opvolging van de verklaring van de extra Europese
                  Raad van 11 maart 2011 en de conclusies van de Europese Raad van 24–25 maart 2011 en de JBZ-Raad van 11–12 april 2011. Zo
                  geeft de mededeling van de Commissie van 4 mei gehoor aan het verzoek van de Europese Raad om een plan voor te leggen met
                  het oog op het ontwikkelen van capaciteit voor het beheer van migratie- en vluchtelingenstromen.
               </text:p>
      <text:p text:style-name="tussenkop"><text:span text:style-name="tussenkop_vet">(evt.) Mededeling van de Commissie aan het Europees Parlement en de Raad</text:span></text:p>
      <text:list text:style-name="list-style-3">
        <text:list-item>
          <text:p text:style-name="list.start"><text:span text:style-name="vet">Evaluatie van de EU-overnameovereenkomsten</text:span></text:p>
        </text:list-item>
        <text:list-item>
          <text:p text:style-name="list.end"><text:span text:style-name="vet">Presentatie en gedachtewisseling</text:span></text:p>
        </text:list-item>
      </text:list>
      <text:p text:style-name="algemeen">De Commissie zal de mededeling<text:note text:id="ID-111860-d28e256" text:note-class="footnote"><text:note-citation text:label="1">1</text:note-citation><text:note-body><text:p> COM (2011) 76 final.</text:p></text:note-body></text:note> van 23 februari 2011 presenteren inzake de evaluatie van de overnameovereenkomsten. De presentatie tijdens de JBZ-Raad van
                  11–12 april 2011 heeft geen doorgang gevonden. De mededeling omvat een evaluatie van de implementatie van de EU-overnameovereenkomsten
                  die al van kracht zijn, een schets van de stand van zaken van de lopende onderhandelingen en van de openstaande onderhandelingsmandaten,
                  en aanbevelingen voor aanpassingen van het EU-overnamebeleid.
               </text:p>
      <text:p text:style-name="algemeen">Het kabinet heeft in een BNC-fiche van 4 april 2011<text:note text:id="ID-111860-d28e271" text:note-class="footnote"><text:note-citation text:label="2">2</text:note-citation><text:note-body><text:p> Kamerstukken II, 2010/11, 22 112, nr. 1154.
               </text:p></text:note-body></text:note> zijn standpunt ten aanzien van deze mededeling aan de Tweede Kamer kenbaar gemaakt. Nederland staat overwegend positief tegenover
                  de door Commissie voorgestelde aanpassingen van het EU-overnamebeleid. Intensivering van het overnamebeleid is een prioriteit
                  van de Nederlandse regering in haar externe betrekkingen (zowel bilateraal als in EU-verband). Nederland hoopt dat door deze
                  aanpassingen sneller en met meer landen afspraken kunnen worden gemaakt over overname.
               </text:p>
      <text:p text:style-name="algemeen">De Raad zal waarschijnlijk op 9 juni conclusies aannemen over deze Mededeling.</text:p>
      <text:p text:style-name="tussenkop"><text:span text:style-name="tussenkop_vet">Bijeenkomst van de ministers van Justitie en Binnenlandse Zaken EU-VS (13–14 april 2011, Budapest/Gödöllő)</text:span></text:p>
      <text:list text:style-name="list-style-4">
        <text:list-item>
          <text:p text:style-name="list.single"><text:span text:style-name="vet">Informatie</text:span></text:p>
        </text:list-item>
      </text:list>
      <text:p text:style-name="algemeen">De Commissie zal terugkoppeling geven van de besprekingen van het Voorzitterschap samen met de Commissie met de bewindspersonen
                  van <text:span text:style-name="cur">Homeland Security </text:span>en <text:span text:style-name="cur">Justice</text:span> uit de Verenigde Staten. Deze bijeenkomst volgde op de eveneens in Budapest gehouden Cybercrime Conferentie (12 en 13 april
                  jl.), waarbij de beide Amerikaanse bewindspersonen aanwezig waren.
               </text:p>
      <text:p text:style-name="algemeen">Op de EU-VS agenda stonden elf punten, waaronder geen verrassende want de agenda is een vervolg op de eerdere besprekingen
                  die halfjaarlijks in deze samenstelling worden gehouden. Het betrof onder andere een stand van zaken met betrekking tot de
                  voorbereiding van de onderhandelingen over de gegevensbeschermingsovereenkomst EU-VS. Prominent op de agenda stond het onderwerp
                  <text:span text:style-name="cur">Cybercrime/Cybersecurity</text:span>. Er is een VS-EU werkgroep die zaken als publiek-private samenwerking, incidentenmanagement en bewustwording bespreekt. Van
                  beide kanten werd het belang van het ratificeren van de Raad van Europa Conventie betreffende cybercrime benadrukt. Er is
                  aandacht gevraagd voor de toenemende problemen met betrekking tot cocaïne en het transport hiervan naar de VS en Europa. De
                  Lissabon Conferentie en de G8 bijeenkomst in Parijs (door Frankrijk georganiseerd in mei 2011) besteden aandacht aan deze
                  problematiek, met een focus op handhaving, witwassen en corruptie. Er werd gekeken naar de voortgang van de onderhandelingen
                  over EU-VS PNR (uitwisseling van passagiersgegevens). Die onderhandelingen lopen sinds december 2010. De wensen over definities,
                  reikwijdte en bewaartermijnen lopen nog uiteen. De EU-VS werkgroep inzake migratie (<text:span text:style-name="cur">Platform on Migration</text:span>) doet goed werk. Er is een gebalanceerde dialoog over alle aspecten van migratie: legaal-illegaal, asiel en vluchtelingenzaken,
                  grensmanagement, migratie en ontwikkeling. Als laatste was een onderwerp toegevoegd: de situatie in Noord-Afrika. Er is een
                  open gesprek geweest over de democratische ontwikkelingen in deze regio en daarbij speciaal aandacht voor de migratiestromen.
                  Activiteiten door de EU en de VS zijn toegelicht.
               </text:p>
      <text:p text:style-name="tussenkop"><text:span text:style-name="tussenkop_vet">Laatste stand van zaken met betrekking tot Japan</text:span></text:p>
      <text:list text:style-name="list-style-5">
        <text:list-item>
          <text:p text:style-name="list.single"><text:span text:style-name="vet">Nucleaire incidenten opnemen in de prioritaire referentiescenario’s (verzoek van België)</text:span></text:p>
        </text:list-item>
      </text:list>
      <text:p text:style-name="algemeen">Naar aanleiding van de aardbeving en tsunami in Japan heeft de Belgische regering voorgesteld om de Europese Commissie de
                  mogelijkheid te geven te onderzoeken of nucleaire incidenten aan de prioritaire <text:span text:style-name="cur">reference scenarios</text:span> voor civiele bescherming kunnen worden toegevoegd.
               </text:p>
      <text:p text:style-name="algemeen">In de mededeling over de versterking van de EU rampenrespons (d.d. 26 oktober 2010) heeft de Commissie voorgesteld om, ter
                  verbetering van de planning van EU civiele bescherming operaties, <text:span text:style-name="cur">reference scenarios</text:span> te ontwikkelen voor een aantal rampen dat binnen en buiten de EU het meest voorkomt. Deze scenario’s hebben betrekking op
                  een specifiek incident, en de mogelijke gevolgen en effecten indien dit incident plaatsvindt, en helpen bij het in kaart brengen
                  van de benodigde capaciteiten voor een dergelijk incident.
               </text:p>
      <text:p text:style-name="algemeen">Nederland vindt het zinvol om op EU-niveau over nucleaire incidenten te spreken, maar het is in deze fase te vroeg om reeds
                  naar <text:span text:style-name="cur">reference scenarios</text:span> voor nucleaire incidenten te kijken. Door de lidstaten is afgesproken dat de Commissie zich in eerste instantie zal richten
                  op de ontwikkeling van scenario’s voor overstromingen, bosbranden en aardbevingen. Dit zijn de onderwerpen waar het <text:span text:style-name="cur">EU Monitoring and Information Center</text:span> (EU-MIC, centraal coördinatiepunt voor de EU) de meeste ervaring mee heeft. De ontwikkeling van deze drie scenario’s zal
                  dit voorjaar van start gaan. Vervolgens zal, op basis van de uitkomsten van de nationale risicoanalyses die de lidstaten voor
                  het einde van het jaar gereed dienen te hebben, worden gekeken of het aantal scenario’s moet worden uitgebreid.
               </text:p>
      <text:p text:style-name="tussenkop"><text:span text:style-name="tussenkop_vet">Vergadering van het Gemengd Comité</text:span></text:p>
      <text:p text:style-name="tussenkop"><text:span text:style-name="tussenkop_vet">Voorstel voor een verordening van het Europees Parlement en de Raad tot wijziging van Verordening (EG) nr. 2007/2004 van de
                     Raad tot oprichting van een Europees agentschap voor het beheer van de operationele samenwerking aan de buitengrenzen van
                     de lidstaten van de Europese Unie (Frontex)</text:span></text:p>
      <text:list text:style-name="list-style-6">
        <text:list-item>
          <text:p text:style-name="list.single"><text:span text:style-name="vet">Stand van zaken</text:span></text:p>
        </text:list-item>
      </text:list>
      <text:p text:style-name="algemeen">Het Voorzitterschap zal de stand van zaken van de onderhandelingen over de wijziging van de Frontexverordening presenteren.
                  Op dit moment zijn de amendementen van het Europees Parlement onderwerp van bespreking in de raadswerkgroepen en in de triloog
                  met het Europees Parlement. Het Voorzitterschap streeft ernaar om de onderhandelingen over de wijziging van de Frontexverordening
                  nog deze zomer af te ronden.
               </text:p>
      <text:p text:style-name="algemeen">Zoals eerder aan uw Kamer is gemeld is Nederland voorstander van de voorstellen van de Commissie om de Frontexverordening
                  te wijzigen. Met de wijzigingen moet Frontex flexibeler worden en meer operationele slagkracht krijgen.
               </text:p>
      <text:p text:style-name="tussenkop"><text:span text:style-name="tussenkop_vet">(evt.) Voorstel voor een verordening van het Europees Parlement en de Raad tot oprichting van een agentschap voor het operationele
                     beheer van grootschalige IT-systemen op het gebied van vrijheid, veiligheid en recht</text:span></text:p>
      <text:list text:style-name="list-style-7">
        <text:list-item>
          <text:p text:style-name="list.single"><text:span text:style-name="vet">Informatie van het voorzitterschap over de triloog</text:span></text:p>
        </text:list-item>
      </text:list>
      <text:p text:style-name="algemeen">Zie de agenda van de Ra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