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8<text:tab/>BRIEF VAN DE STAATSSECRETARIS VAN JUSTITIE EN VEILIGHEID </text:h>
      <text:p text:style-name="ifm_p_mt.3.76mm_ifm">Aan de Voorzitter van de Tweede Kamer der Staten-Generaal</text:p>
      <text:p text:style-name="ifm_p_mt.3.76mm_ifm">Den Haag, 9 maart 2018</text:p>
      <text:p text:style-name="ifm_p_mt.3.76mm_ifm">Op verzoek van de vaste commissie voor Justitie en Veiligheid van 9 maart jl., doe ik u in dit specifieke geval mijn brief aan de Commissaris voor Migratie, Binnenlandse Zaken en Burgerschap, Dimitris Avramopoulos, toekomen<text:note text:id="ID-835165-d36e83" text:note-class="footnote"><text:note-citation text:label="1 ">1</text:note-citation><text:note-body><text:p text:style-name="ifm_p_font.normal_size.6.93pt_mt..5mm_indent.-0.1161in_mleft.0.1161in_ifm">Raadpleegbaar via www.tweedekamer.nl</text:p></text:note-body></text:note>. Zoals u weet gaan de onderhandelingen over het gemeenschappelijk Europees asielstelsel een belangrijke fase in. Daarom heb ik gemeend om, aan de vooravond van de JBZ-Raad van 8–9 maart jl. (Kamerstuk 32 317, nr. 507), enkele belangrijke aandachtspunten van het kabinet die volgen uit het regeerakkoord (bijlage bij Kamerstuk 34 700, nr. 34), voor het voetlicht te bre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8<text:tab/><text:page-number text:select-page="current"/></text:p>
      </style:footer>
    </style:master-page>
    <style:master-page xmlns:sdu-fn="http://schema.sdu.nl/2011/07/functions" style:name="Landscape" style:page-layout-name="landscape-margin-text">
      <style:footer>
        <text:p text:style-name="footer">Tweede Kamer, vergaderjaar 2017-2018, 32 31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erzoek commissie over een afschrift van de brief aan de Commissaris voor Migratie, Binnenlandse Zaken en Burgerschap over de onderhandelingen over het gemeenschappelijk Europees asielstelsel</dc:title>
    <meta:user-defined meta:name="OVERHEIDop.ParlID/DC.identifier">kst-32317-508</meta:user-defined>
    <meta:user-defined meta:name="OVERHEIDop.ondernummer">508</meta:user-defined>
    <meta:user-defined meta:name="DCTERMS.W3CDTF/DCTERMS.available">2018-03-13</meta:user-defined>
    <meta:user-defined meta:name="OVERHEIDop.KamerstukTypen/DC.type">Brief</meta:user-defined>
    <meta:user-defined meta:name="OVERHEIDop.dossiernummer">32317</meta:user-defined>
    <meta:user-defined meta:name="OVERHEIDop.adviesRvS"/>
    <meta:user-defined meta:name="OVERHEIDop.documenttitel">Reactie op verzoek commissie over een afschrift van de brief aan de Commissaris voor Migratie, Binnenlandse Zaken en Burgerschap over de onderhandelingen over het gemeenschappelijk Europees asielstelsel</meta:user-defined>
    <meta:user-defined meta:name="OVERHEIDop.Parlementair/DC.type">Kamerstuk</meta:user-defined>
    <meta:user-defined meta:name="OVERHEIDop.indiener">M.G.J. Harber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commissie over een afschrift van de brief aan de Commissaris voor Migratie, Binnenlandse Zaken en Burgerschap over de onderhandelingen over het gemeenschappelijk Europees asielstelsel</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