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49
                  </text:p>
          </table:table-cell>
          <table:table-cell office:value-type="string" table:number-columns-spanned="2" table:style-name="parlementair.kopcel_last">
            <text:p text:style-name="headtable.stuktitel"> VERSLAG VAN EEN ALGEMEEN OVERLEG
            </text:p>
            <text:p text:style-name="headtable.datum">Vastgesteld 28 april 2011
               
            </text:p>
          </table:table-cell>
          <table:covered-table-cell/>
        </table:table-row>
      </table:table>
      <text:p text:style-name="alineagroep">De vaste commissie voor Veiligheid en Justitie<text:note text:id="ID-110755-d28e131" text:note-class="endnote"><text:note-citation text:label="1">1</text:note-citation><text:note-body><text:p> Samenstelling:</text:p><text:p>Leden: Rouvoet (ChristenUnie), Van der Staaij (SGP), Arib (PvdA), Çörüz (CDA), Koopmans (CDA), De Roon (PVV), voorzitter,
                  Brinkman (PVV), Vermeij (PvdA), ondervoorzitter, Van Raak (SP), Thieme (PvdD), Gesthuizen (SP), Dibi (GroenLinks), Van Toorenburg
                  (CDA), Berndsen (D66), Van Nieuwenhuizen (VVD), Schouw (D66), Marcouch (PvdA), Van der Steur (VVD), Recourt (PvdA), Hennis-Plasschaert
                  (VVD), Helder (PVV), El Fassed (GroenLinks) en Taverne (VVD).
               </text:p><text:p>Plv. leden: Slob (ChristenUnie), Dijkgraaf (SGP), Bouwmeester (PvdA), Van Bochove (CDA), Sterk (CDA), Dille (PVV), Elissen
                  (PVV), Smeets (PvdA), Kooiman (SP), Ouwehand (PvdD), Rik Janssen (SP), Sap (GroenLinks), Smilde (CDA), Pechtold (D66), Van
                  der Burg (VVD), Dijkstra (D66), Kuiken (PvdA), De Liefde (VVD), Spekman (PvdA), Azmani (VVD), Bontes (PVV), Voortman (GroenLinks)
                  en Dijkhoff (VVD).
               </text:p></text:note-body></text:note>, de vaste commissie voor Europese Zaken<text:note text:id="ID-110755-d28e147" text:note-class="endnote"><text:note-citation text:label="2">2</text:note-citation><text:note-body><text:p> Samenstelling:</text:p><text:p>Leden: Van Bommel (SP), ondervoorzitter, Van der Staaij (SGP), Albayrak (PvdA), Verburg (CDA), voorzitter, Ormel (CDA), Ferrier
                  (CDA), Nicolaï (VVD), Eijsink (PvdA), Van Dam (PvdA), De Roon (PVV), Jansen (SP), Ten Broeke (VVD), Ouwehand (PvdD), Wiegman-van
                  Meppelen Scheppink (ChristenUnie), Bontes (PVV), Groot (PvdA), Braakhuis (GroenLinks), Nieuwenhuizen (VVD), Schouw (D66),
                  El Fassed (GroenLinks), Hachchi (D66) en Dijkhoff (VVD).
               </text:p><text:p>Plv. leden: Irrgang (SP), Dijkgraaf (SGP), Jacobi (PvdA), Haverkamp (CDA), Bruins Slot (CDA), Omtzigt (CDA), Azmani (VVD),
                  Samsom (PvdA), Timmermans (PvdA), Elissen (PVV), Hennis-Plasschaert (VVD), Thieme (PvdD), Voordewind (ChristenUnie), Driessen
                  (PVV), Dikkers (PvdA), Dezentjé Hamming-Bluemink (VVD), Van Veldhoven (D66), Van Tongeren (GroenLinks), Pechtold (D66), Huizing
                  (VVD) en Kortenoeven (PVV).
               </text:p></text:note-body></text:note>, de vaste commissie voor Binnenlandse Zaken<text:note text:id="ID-110755-d28e166" text:note-class="endnote"><text:note-citation text:label="3">3</text:note-citation><text:note-body><text:p> Samenstelling:</text:p><text:p>Leden: Dijksma (PvdA), voorzitter, Van Beek (VVD), Van der Staaij (SGP), Koopmans (CDA), Van Bochove (CDA), Aptroot (VVD),
                  ondervoorzitter, Smilde (CDA), Paulus Jansen (SP), Ortega-Martijn (ChristenUnie), Brinkman (PVV), Van Raak (SP), Thieme (PvdD),
                  Dibi (GroenLinks), Heijnen (PvdA), Elissen (PVV), Monasch (PvdA), Schouw (D66), Marcouch (PvdA), De Boer (VVD), Hennis-Plasschaert
                  (VVD), Lucassen (PVV), Verhoeven (D66) en Grashoff (GroenLinks).
               </text:p><text:p>Plv. leden: Van Dam (PvdA), Van der Burg (VVD), Dijkgraaf (SGP), Sterk (CDA), Bruins Slot (CDA), Van der Steur (VVD), Knops
                  (CDA), Jasper van Dijk (SP), Rouvoet (ChristenUnie), Van Klaveren (PVV), Rik Janssen (SP), Ouwehand (PvdD), Van Gent (GroenLinks),
                  Kuiken (PvdA), Fritsma (PVV), Vermeij (PvdA), Pechtold (D66), Wolbert (PvdA), Van Nieuwenhuizen (VVD), Taverne (VVD), Bontes
                  (PVV), Hachchi (D66) en Voortman (GroenLinks).
               </text:p></text:note-body></text:note> en de algemene commissie voor Immigratie en Asiel<text:note text:id="ID-110755-d28e182" text:note-class="endnote"><text:note-citation text:label="4">4</text:note-citation><text:note-body><text:p> Samenstelling:</text:p><text:p>Leden: Van der Staaij (PvdA), Dijsselbloem (PvdA), Sterk (CDA), Van Bochove (CDA), Aptroot (VVD), Van Dam (PvdA), Knops (CDA),
                  Brinkman (PVV). voorzitter, VoordeWind (ChristenUnie), Spekman (PvdA), Thieme (PvdD), Fritsma (PVV), Karabulut (SP), Gesthuizen
                  (SP), Dibi (GroenLinks), Kuiken (PvdA), ondervoorzitter, Berndsen (D66), Van Nieuwenhuizen (VVD), Schouw (D66), Van der Steur
                  (VVD), Van Klaveren (PVV) en Taverne (VVD).
               </text:p><text:p>Plv. leden: Dijkgraaf (SGP), Arib (PvdA), Çörüz (CDA), Omtzigt (CDA), De Liefde (VVD), Çelik (PvdA), Smilde (CDA), Elissen
                  (PVV), Ortega-Martijn (ChristenUnie), Van Dekken (PvdA), Ouwehand (PvdD), Bontes (PVV), De Wit (SP), Kooiman (SP), Sap (GroenLinks),
                  Jadnanasing (PvdA), Hachchi (D66), Azmani (VVD), Pechtold (D66), Venrooy-van Ark (VVD), Kortenhoeven (PVV) en Schaart (VVD).
               </text:p></text:note-body></text:note> hebben op 7 april 2011 overleg gevoerd met minister Opstelten en staatssecretaris Teeven van Veiligheid en Justitie en minister
                     Leers voor Immigratie en Asiel over:
                  </text:p>
      <text:list text:style-name="list-style-1">
        <text:list-item>
          <text:p text:style-name="list.start"><text:span text:style-name="vet">de brief van de minister van Veiligheid en Justitie d.d. 31 maart 2011 met de geannoteerde agenda voor de JBZ-raad op 11 en
                              12 april 2011 (</text:span><text:span text:style-name="vet">32 317, nr. 45</text:span><text:span text:style-name="vet">);</text:span>
                           
                        </text:p>
        </text:list-item>
        <text:list-item>
          <text:p text:style-name="list.cont">
                           <text:span text:style-name="vet">de brief van de minister van Veiligheid en Justitie d.d. 30 maart 2011 met het verslag van de JBZ-raad van 24 en 25 februari
                              2011 (</text:span><text:span text:style-name="vet">32 317, nr. 44</text:span><text:span text:style-name="vet">);</text:span>
                           
                        </text:p>
        </text:list-item>
        <text:list-item>
          <text:p text:style-name="list.cont">
                           <text:span text:style-name="vet">de brief van de minister voor Immigratie en Asiel d.d. 18 februari 2011 over de Nederlandse bijdrage aan de Frontex-operatie
                              bij Lampedusa (</text:span><text:span text:style-name="vet">32 317, nr. 42</text:span><text:span text:style-name="vet">);</text:span>
                           
                        </text:p>
        </text:list-item>
        <text:list-item>
          <text:p text:style-name="list.cont">
                           <text:span text:style-name="vet">de brief van de staatssecretaris van Buitenlandse Zaken d.d. 14 maart 2011 over het fiche betreffende gebruik van persoonsgegevens
                              van passagiers (</text:span><text:span text:style-name="vet">22 112, nr. 1149</text:span><text:span text:style-name="vet">);</text:span>
                           
                        </text:p>
        </text:list-item>
        <text:list-item>
          <text:p text:style-name="list.end">
                           <text:span text:style-name="vet">de brief van de staatssecretaris van Buitenlandse Zaken d.d. 4 april 2011 met het fiche Mededeling inzake de evaluatie van
                              de EU-overnameovereenkomsten (</text:span><text:span text:style-name="vet">22 112, nr. 1154</text:span><text:span text:style-name="vet">).</text:span>
                           
                        </text:p>
        </text:list-item>
      </text:list>
      <text:p text:style-name="alineagroep.end">Van dit overleg brengen de commissies bijgaand geredigeerd woordelijk verslag uit.</text:p>
      <text:p text:style-name="ondertekening">De voorzitter van de vaste commissie voor Veiligheid en Justitie,</text:p>
      <text:p text:style-name="ondertekening.end">De Roon </text:p>
      <text:p text:style-name="ondertekening">De voorzitter van de vaste commissie voor Europese Zaken,</text:p>
      <text:p text:style-name="ondertekening.end">Verburg </text:p>
      <text:p text:style-name="ondertekening">De voorzitter van de vaste commissie voor Binnenlandse Zaken,</text:p>
      <text:p text:style-name="ondertekening.end">Dijksma </text:p>
      <text:p text:style-name="ondertekening">De voorzitter van de algemene commissie voor Immigratie en Asiel,</text:p>
      <text:p text:style-name="ondertekening.end">Brinkman </text:p>
      <text:p text:style-name="ondertekening">De griffier van de vaste commissie voor Veiligheid en Justitie,</text:p>
      <text:p text:style-name="ondertekening.end">Nava </text:p>
      <text:p text:style-name="hardreturn"/>
      <text:p text:style-name="alineagroep">
                     <text:span text:style-name="vet">Voorzitter: De Roon</text:span>
                     
                  </text:p>
      <text:p text:style-name="alineagroep.end">
                     <text:span text:style-name="vet">Griffier: Mittendorff</text:span>
                     
                  </text:p>
      <text:p text:style-name="algemeen">Aanwezig zijn negen leden der Kamer, te weten: Van der Steur, El Fassed, Çörüz, Recourt, Elissen, De Roon, Van Nieuwenhuizen,
                  Gesthuizen en Schouw,
               </text:p>
      <text:p text:style-name="algemeen">en minister Opstelten en staatssecretaris Teeven van Veiligheid en Justitie en minister Leers voor Immigratie en Asiel, die
                  vergezeld zijn van enkele ambtenaren van hun ministerie.
               </text:p>
      <text:p text:style-name="algemeen">De <text:span text:style-name="vet">voorzitter</text:span>: Ik open dit overleg over de JBZ-raad van 11 en 12 april aanstaande. We overleggen met de minister van Veiligheid en Justitie,
                  met de minister van Immigratie en Asiel en met de staatssecretaris van Veiligheid en Justitie. Ik geef nu eerst het woord
                  aan de minister van Immigratie en Asiel, omdat hij een aantal mededelingen heeft over de agenda.
               </text:p>
      <text:p text:style-name="algemeen">Minister <text:span text:style-name="vet">Leers</text:span>: Voorzitter. Mij is vanmorgen ter ore gekomen dat drie agendapunten niet op de JBZ-raad aan de orde zullen zijn. Agendapunt
                  3, intercorporate transferees, zal van de agenda worden afgehaald. Hetzelfde geldt voor agendapunt 4, voorstel voor een richtlijn
                  van het Europees Parlement en de Raad over de voorwaarden van toegang en verblijf van een burger van een derde land voor seizoenswerk.
                  Ten slotte is ook van de agenda afgehaald agendapunt 25, seminar over niet-begeleide minderjarigen. Het gaat daarbij om amv's.
                  Deze drie agendapunten zullen dus niet bij de aanstaande JBZ-raad aan de orde zijn.
               </text:p>
      <text:p text:style-name="algemeen">De <text:span text:style-name="vet">voorzitter</text:span>: Dank u wel. Dan is er ook nog een bericht van de minister van Veiligheid en Justitie. Ook dat betreft de agenda, althans
                  iets wat daarvan afgevoerd is.
               </text:p>
      <text:p text:style-name="algemeen">Minister <text:span text:style-name="vet">Opstelten</text:span>: Agendapunt 23, de toetreding van de Europese Unie tot het Europees Verdrag voor de Rechten van de Mens is eveneens van de
                  agenda gehaald. Daar wordt dus evenmin over gesproken tijdens de vergadering in Luxemburg.
               </text:p>
      <text:p text:style-name="algemeen">De <text:span text:style-name="vet">voorzitter</text:span>: Dank u wel. Dan gaan wij nu luisteren naar de vragen van de Kamerleden. De spreektijd is vier minuten en ik sta per fractie
                  twee interrupties toe. Ik geef als eerste het woord aan de heer Van der Steur van de VVD-fractie.
               </text:p>
      <text:p text:style-name="alineagroep">De heer <text:span text:style-name="vet">Van der Steur </text:span>(VVD): Voorzitter. Ik zal proberen in één minuut te zeggen wat ik zeggen wil. Over de Passenger Name Records (PNR) wil ik
                     opmerken dat wij ons afvragen waar de aandacht blijft voor de privacy van de burger. Wat is uiteindelijk het doel en het nut
                     van de uitwisseling van die gegevens? Wie gaat ze preventief bekijken? De VVD-fractie is vooralsnog niet voor een PNR-verzameling
                     op intra-EU-vluchten. Als het toch al geregeld wordt, kiezen wij ervoor om dat in ieder geval centraal te doen. Hoe weet je
                     anders op welke manier andere landen die gegevens zullen beschermen? Hoe weten wij wat de kwaliteit van de databescherming
                     in die andere landen is?
                  </text:p>
      <text:p text:style-name="alineagroep">Dan kom ik op agendapunt 8, de bestrijding van kinderporno. Let op, de VVD-fractie heeft de indruk dat filteren van kinderporno
                     een gepasseerd station is en dat het technisch gezien achterhaald is. Wordt dat meegenomen in de gesprekken?
                  </text:p>
      <text:p text:style-name="alineagroep.end">Dan heb ik nog twee punten, namelijk de voorstellen op het terrein van het huwelijksvermogensrecht en het vermogensrechtelijk
                     gevolg van geregistreerde partnerschappen. Wij begrijpen uit de geannoteerde agenda dat daar stukken over zijn. Daarop is
                     het instemmingsrecht van de Kamer van toepassing en de Kamer moet zich daarover binnen vijftien dagen na ontvangst van het
                     voorstel uitlaten. We hebben die stukken nog niet gekregen en ik verzoek de staatssecretaris om deze met spoed aan ons toe
                     te sturen. Dat was het wat wij betreft.
                  </text:p>
      <text:p text:style-name="alineagroep">Mevrouw <text:span text:style-name="vet">Van Nieuwenhuizen </text:span>(VVD): Voorzitter. Ik zal proberen dit staccatotempo er een beetje in te houden, hoewel ik wat gehandicapt ben, want ik ben
                     vanmorgen vergeten om mijn lenzen in te doen. Ik probeer te lezen wat hier voor me staat, maar het is geen erg groot lettertype.
                     Ik heb begrepen dat agendapunt 3 van de agenda verwijderd is, maar ik wil toch graag aan de minister meegeven dat wij daarover
                     te zijner tijd wat nadere informatie zouden willen hebben. Wij vragen ons namelijk af hoe dit zich precies verhoudt tot de
                     kennismigrantenregeling die wij hebben. Houdt het verband met het gebruik van de Europaroute? Dat geldt zeker voor de derde
                     categorie van de Europese trainees, voor wie er ook in het eerste land gunstige voorwaarden zouden zijn voor gezinshereniging.
                     Daar ontvangen we graag een keer nadere informatie over.
                  </text:p>
      <text:p text:style-name="alineagroep">Dan het gemeenschappelijk Europees asielstelsel. Een tijd geleden is in de Kamer een motie van de heer Çörüz en mijzelf aangenomen
                     naar aanleiding van de stroom migranten op Lampedusa. Ik hoor graag hoe die motie intussen is uitgevoerd. Verder hebben we
                     in het verslag gelezen dat de minister de vorige keer heeft gepleit voor opvang in de regio. We willen graag benadrukken dat
                     hij daaraan moet vasthouden. De grootste groep die daar aankomt, bestaat immers helemaal niet uit echte vluchtelingen die
                     een beschermde status verdienen. Bovendien is solidariteit met Italië natuurlijk prima, maar als je kijkt naar de cijfers
                     van asielaanvragen in het voorgaande jaar, dan zat Nederland op meer dan 15 000, terwijl Italië er 10 000 had. Als je dat
                     omrekent naar het aantal inwoners, dan heeft Italië nog helemaal niet zo'n geweldig grote prestatie geleverd. Italië mag dan
                     ook gewoon op zijn verantwoordelijkheid worden aangesproken, temeer daar het destijds gewoon heeft ingestemd met de Dublinverordening.
                  </text:p>
      <text:p text:style-name="alineagroep">De opvang in de regio hebben we al gehad. Wat de presentatie betreft door de Commissie van de EU-terug- en overnameovereenkomsten,
                     willen wij graag nadere informatie over de manier waarop andere landen het doen en wat wij daarvan kunnen leren.
                  </text:p>
      <text:p text:style-name="alineagroep">Inzake de Roma-integratieproblematiek is een amendement aangenomen van de hand van Europarlementariër Jan Mulder om nog eens
                     goed te kijken naar de projecten die er ten aanzien van de Roma zijn geweest en wat de doelmatigheid en de effectiviteit was
                     van de subsidies die daarvoor zijn verstrekt. We willen er graag de nadruk op vestigen dat daar blijvend voldoende aandacht
                     aan moet worden besteed. Het mag niet gaan zoals we het hier in Nederland hebben meegemaakt met de Marokkanengemeenten. De
                     verlening van subsidies moet geen automatisme worden en er moet voldoende transparantie en verantwoording zijn over de besteding.
                  </text:p>
      <text:p text:style-name="alineagroep.end">Tot slot. Ik begreep dat het seminar over de amv's van de agenda is verwijderd, maar er wordt wel gesproken over een rapport
                     van Frontex over de aard en omvang van de problematiek in de EU. Mijn verzoek is om dat rapport ook aan de Kamer beschikbaar
                     te stellen. In het kader van Frontex hebben wij een vliegtuig van het type Dornier en twee grenswachten afgevaardigd tot en
                     met 31 maart 2011, zo hebben we in de brief kunnen lezen. Is dat vliegtuig en zijn die mensen inmiddels terug? De problemen
                     zijn immers nog niet opgelost. De minister heeft in ieder geval van ons het akkoord om die mensen daar ook langer aan het
                     werk te houden.
                  </text:p>
      <text:p text:style-name="alineagroep">De heer <text:span text:style-name="vet">Çörüz </text:span>(CDA): Voorzitter. Laat ik maar gelijk beginnen met het Europees onderzoeksbevel. Ik heb er vorige week ook melding van gemaakt
                     tijdens het debat over de Amerikaanse DEA, maar ik vond het geschikter om dat hier te doen. Ik heb eens op mij laten inwerken
                     wat er nu voorligt inzake dat onderzoeksbevel. Ik heb het lijstje laten zien van zaken die aangekruist moeten worden voor
                     een onderzoeksbevel. Het is mijn indruk – ik hoor graag een bevestiging of ontkenning van de minister – dat bij feiten die
                     niet strafbaar zijn in het land waar de verdachte zich bevindt en bij feiten die daar niet gepleegd zijn, toch actie kan worden
                     ondernomen. Ik lees dat daarbij leidend is wat volgens het nationaal recht van de uitvaardigende staat strafbaar is. Tot wat
                     voor zaken kan dat leiden? Die vraag dient zich vooral aan als we een leidend principe zoals dat van de wederkerigheid ernaast
                     leggen. Wordt daarvan afstand gedaan met de komst van dit Europees onderzoeksbevel? Dat wil ik graag van de minister van Justitie
                     weten.
                  </text:p>
      <text:p text:style-name="alineagroep">Dan pak ik twee agendapunten, te weten punt 8 en punt 10. Agendapunt 8 is de richtlijn van het Europees Parlement ter bestrijding
                     van seksueel misbruik en agendapunt 10 is de bescherming van slachtoffers. Ik stel mijn vraag in het verlengde van de bekende
                     zaak die nu in Amsterdam loopt. Ik ben in een uitzending van WNL ertegen aangelopen dat de Duitse politie kennelijk is gewaarschuwd
                     voor de persoon in kwestie. Wij weten dat hij al in Duitsland was veroordeeld. De politie is gewaarschuwd dat betrokkene naar
                     Amsterdam zou gaan en dat hij daar ging werken in de kinderopvang. Nu zegt de politie van Heidelberg: wij kunnen niets doen
                     met die informatie, want het is volgens internationaal recht en volgens Duits recht niet toegestaan dit soort informatie te
                     delen. Dat verbaast mij. Allereerst hebben wij, dacht ik, het Verdrag van Prüm, waarin de regionale politiesamenwerking volgens
                     mij handen en voeten heeft gekregen. Bovendien hebben we ook nog Europol, juist – zo dacht ik – om dit soort informatie te
                     verstrekken. Hoe kan dit dan? Ik wil ook weten hoe het was gegaan tussen Nederland en Duitsland als deze zaak in Nederland
                     had gespeeld. Kunnen onze politiemensen of autoriteiten in dit soort zaken geen informatie uitwisselen? Ik heb toch de afgelopen
                     jaren allerlei verdragen, richtlijnen en samenwerkingsverbanden afgesloten zien worden, vooral tussen grenslanden, bedoeld
                     om juist dit soort zaken op te kunnen pakken. Het verbaast mij dat – als het waar is – de Duitse politie kennelijk bij de
                     eerste de beste zaak zegt: eigenlijk mogen we niets doen met dit soort informatie. Ik vind dat triest. Als het zo is, dan
                     moeten we via een wijziging van het Verdrag van Prüm of anderszins ervoor zorgen dat dit soort informatie kan worden verstrekt
                     aan wie die informatie moet hebben.
                  </text:p>
      <text:p text:style-name="alineagroep">In tegenstelling tot mijn VVD-collega is de CDA-fractie wel voor het verzamelen van PNR-gegevens op intra-Europese vluchten.
                     Ik heb daar ook eerder op aangedrongen in de discussie met betrekking tot PNR-gegevens. Wat is nu daadwerkelijk het probleem?
                     Er worden natuurlijk al passagiersgegevens uitgewisseld, bijvoorbeeld in het kader van grenscontroles en immigratie. Dat geschiedt
                     op basis van de Advanced Passengers Information (API)-richtlijn. Dat gebeurt dus al. Natuurlijk moet de balans tussen privacy
                     enerzijds en veiligheid anderzijds in acht worden genomen. Ook de CDA-fractie is voor privacy. Dat is de discussie niet. Waar
                     lopen we nu tegenaan?
                  </text:p>
      <text:p text:style-name="alineagroep">De minister voor Immigratie en Asiel wil ik vragen naar de evaluatie van de Europese terug- en overnameovereenkomsten. De
                     discussie daarover loopt al jaren, maar uit de informatie die wij krijgen, kunnen we niet opmaken wat nu daadwerkelijk de
                     resultaten zijn. Hoeveel vreemdelingen heeft bijvoorbeeld welk land onder welke overeenkomst teruggenomen? Dat zou ik graag
                     willen weten.
                  </text:p>
      <text:p text:style-name="alineagroep.end">Tot slot ga ik in op Frontex. De herziening van Frontex is aan de orde. Wat wordt daarmee bedoeld? In het verlengde daarvan
                     een specifieke vraag over het bedrag van 9,8 mln. extra voor Griekenland om de opvang van asielzoekers daar te regelen. Er
                     is discussie over de vraag of dat geld wel juist is gebruikt. Daar wil ik graag informatie over hebben van de minister.
                  </text:p>
      <text:p text:style-name="alineagroep">De heer <text:span text:style-name="vet">El Fassed </text:span>(GroenLinks): Voorzitter. Het drama met een boot vol vluchtelingen uit Libië, van wie nog steeds velen worden vermist, toont
                     aan dat de Europese lidstaten dringend in actie moeten komen. In de boot zaten vluchtelingen uit onder andere Somalië en Ivoorkust.
                     Door een uitspraak van het Europese Hof is er een vertrekmoratorium afgekondigd voor Somaliërs. Zij kunnen dus niet zomaar
                     terug. UNHCR is op dit moment bezig, vast te stellen voor welke vluchtelingen speciale bescherming noodzakelijk is. Het vertrekmoratorium
                     voor Libië geeft aan dat het kabinet ervan overtuigd is dat Libië niet veilig is. Dat betekent ook iets voor de opvang van
                     vluchtelingen. Aan de JBZ-raad is verzocht om samen met de Europese Commissie in juni met een plan te komen voor het beheer
                     van de stroom van vluchtelingen. Malta heeft zelf om ondersteuning gevraagd en een Italiaanse partij in het Europees Parlement
                     ook. De vraag is welke maatregelen er concreet genomen zullen worden. Wat is de inzet van de minister? Nederland zou naast
                     de ondersteuning aan Frontex ook een rol moeten kunnen spelen in het bieden van tijdelijke opvang. Neem een voorbeeld aan
                     bondskanselier Merkel, die op 24 maart aangaf dat vluchtelingen uit Libië solidariteit nodig hebben en dus op bescherming
                     in Duitsland kunnen rekenen.
                  </text:p>
      <text:p text:style-name="alineagroep">Op 24 maart werd mijn motie aangenomen over de tijdelijke richtlijn bescherming, waarmee een poging wordt gedaan, een richtlijn
                     leven in te blazen die tot nu toe niet meer was dan dode letter. In de Europese Unie is een tweederdemeerderheid nodig. Helaas
                     zijn veel lidstaten sceptisch en is er geen consensus, zo liet Commissaris Malmström gisteren weten. Is de minister van plan,
                     zich samen met Duitsland ervoor in te zetten dat de andere lidstaten overtuigd raken van de noodzaak daartoe? Kan de minister
                     na afloop van de raad informeren over de stand van zaken? Mijn motie van 24 maart betekent ook dat Nederland, indien nodig,
                     actieve ondersteuning zal bieden aan de zuidelijke lidstaten. Hoe ziet actieve ondersteuning er volgens de minister uit? Kunnen
                     wij aannemen dat hervestiging van vreemdelingen in Nederland daar ook onder valt? Ziet de minister de noodzaak tot deze actieve
                     ondersteuning? Wanneer kan de Kamer een brief hierover verwachten?
                  </text:p>
      <text:p text:style-name="alineagroep">Dan kom ik op de PNR-gegevens. Er ligt nu een voorstel om PNR-gegevens te delen, waarbij het niet alleen gaat om vluchten
                     van buiten de EU, maar ook om vluchten binnen de EU. Door de European Data Protection Supervisor (EDPS) is al bevestigd dat
                     het PNR-voorstel de noodzakelijkheids- en proportionaliteitstoets niet doorstaat. Op aandringen van onze Europese fractie
                     gaat het Europees Grondrechtenagentschap het voorstel ook nog eens doorlichten op de dimensie van de fundamentele rechten.
                     Er is namelijk ontzettend veel aan te merken op onder meer de noodzakelijkheid, proportionaliteit, privacy, gegevensbescherming
                     en gevaar van profiling. Er zijn te veel bezwaren tegen dit voorstel. Daar komt nu ineens razendsnel het Britse voorstel bij
                     met betrekking tot interne vluchten. Dat zat niet in het originele voorstel. Onder druk van het Verenigd Koninkrijk lijkt
                     een aantal lidstaten, waaronder Nederland, hiermee zomaar in te stemmen. Daarmee wordt een voorstel dat al op bezwaren stuitte,
                     nog problematischer. Wat is het Nederlandse standpunt? Betekent dit dat van vluchten tussen Amsterdam en Barcelona PNR-gegevens
                     kunnen worden opgevraagd?
                  </text:p>
      <text:p text:style-name="alineagroep">Alle PNR-gegevens worden vijf jaar lang bewaard en geanalyseerd. Databeschermers zijn erg bang dat de huidige afspraken het
                     risico van datamining in zich bergen, en dat zonder een wezenlijke toetsing op grondwettigheid, proportionaliteit en subsidiariteit.
                     Ook met SWIFT gaat er al heel veel mis en is de privacy van Europeanen niet gewaarborgd. Dat concludeerde de toezichthoudende
                     raad. De databeschermer van Europol zegt dat zijn adviezen niet serieus worden genomen. Hoe beoordeelt de minister de conclusies
                     van de toezichthoudende raad bij SWIFT? Hoe beoordeelt de minister het verschil van inzicht tussen deze raad, de Commissie
                     en Europol? Dit baart ons ernstige zorgen, zeker nu het PNR-voorstel voor ons ligt en de databeschermer ook te veel problemen
                     ziet en concludeert dat er fundamentele tekortkomingen zijn. Hoe beoordeelt Nederland het advies van de Europese databeschermer?
                     Hoe zwaar weegt dat advies?
                  </text:p>
      <text:p text:style-name="alineagroep.end">Tot slot. Nederland staat op het punt om verwikkeld te raken in een mogelijke uitleveringsprocedure betreffende WikiLeaks.
                     Vooralsnog neemt het kabinet, zoals we van dit kabinet gewend zijn, een zeer afwachtende houding in. Wij vinden dat Nederland
                     goed voorbereid moet zijn en dat er geanticipeerd moet kunnen worden. Hebben meer lidstaten burgers die een mogelijk Amerikaans
                     uitleveringsverzoek boven het hoofd hangt? Hoe verhoudt de Europese Unie zich tot deze Amerikaanse opsporingspraktijken? Is
                     Nederland bereid om samen met de lidstaten een strategie te ontwikkelen voor de omgang met Amerikaanse verzoeken tot samenwerking
                     of uitlevering? Dit vraag ik gezien de dreigende schending van het EVRM, indien daadwerkelijk tot uitlevering aan de VS wordt
                     overgegaan.
                  </text:p>
      <text:p text:style-name="alineagroep">De heer <text:span text:style-name="vet">Recourt </text:span>(PvdA): Voorzitter. Eerst een aantal opmerkingen over de onderdelen die zien op asiel. De PvdA betreurt het dat het kabinet
                     bij het uitbreken van het geweld in Libië direct aangaf, geen vluchtelingen te willen opvangen in Nederland en bescherming
                     in de regio als enige oplossing te zien. Wij snappen dat je geen open uitnodiging doet, maar dit lijkt wel een stap weg van
                     het Vluchtelingenverdrag. Kan de minister dit toelichten? Hebben wij dit verkeerd verstaan en begrepen?
                  </text:p>
      <text:p text:style-name="alineagroep">Dan ga ik in op de problemen op het Italiaanse eiland Lampedusa. De PvdA vindt dat we de problemen aldaar moeten beschouwen
                     als Europese problemen en dat we Italië moeten bijstaan in het omgaan met en verwerken van de enorme aantallen migranten op
                     het eiland. De EU zou ervoor moeten kiezen, de asielzoekers eerlijk over alle lidstaten te verdelen, om hen op deze wijze
                     opvang en een eerlijke asielprocedure te kunnen bieden. Dat heeft de voorkeur van de PvdA. Ook vraagt mijn partij zich af
                     of het mogelijk is om in overleg met Italië op Lampedusa een sobere opvang mogelijk te maken en een supersnelle asielprocedure;
                     dit om de eerste nood te ledigen. Wordt er in de richting van praktische steun gedacht? Is de minister bereid om in overleg
                     met zijn collega's te bezien welke praktische mogelijkheden er zijn?
                  </text:p>
      <text:p text:style-name="alineagroep">De motie-El Fassed sla ik over. Ik sluit mij aan bij mijn buurman, die daar veel beter van op de hoogte is. Het is immers
                     zijn eigen motie.
                  </text:p>
      <text:p text:style-name="alineagroep">De Europese Raad heeft de JBZ-ministers inmiddels opgeroepen om voor juni 2011 een akkoord te bereiken over de verordening
                     tot versterking van de capaciteit van Frontex. Wat is de stand van zaken op dit punt?
                  </text:p>
      <text:p text:style-name="alineagroep">Dan ga ik door naar agendapunt 5, het Gemeenschappelijk Europees Asielstelsel (GEAS). Een dergelijk gemeenschappelijk stelsel
                     begint steeds meer te klinken als Utopia, een denkbeeldige plaats die we nooit zullen bereiken. Ook dit kabinet richt zijn
                     energie meer op het wijzigen van de Europese regels om immigratie tegen te houden en om symbolische anti-immigratiemaatregelen
                     te nemen dan op het realiseren van een gemeenschappelijk Europees asielstelsel dat gebaseerd is op solidariteit. Een van de
                     voorbeelden van het niet-lukken van een eerlijke Europese verdeling en solidariteit zijn de wijzigingen in de Dublinverordening.
                     Er kwam in 2008 een aantal wijzigingsvoorstellen van de Europese Commissie. Wat is daar tot nu toe van terechtgekomen? Kan
                     de minister de laatste stand van zaken geven van de onderhandelingen? Hoe kijkt de regering aan tegen het recent voorgestelde
                     urgentiemechanisme? Wat is door Nederland hieromtrent naar voren gebracht? Welke criteria zou Nederland verbonden willen zien
                     aan de toepassing van een dergelijk mechanisme?
                  </text:p>
      <text:p text:style-name="alineagroep">Een voorbeeld van het slecht functioneren van het Verdrag van Dublin is Griekenland. VluchtelingenWerk Nederland noemt de
                     situatie in Griekenland nog steeds rampzalig. Asielzoekers zijn de dupe, maar de Nederlandse burger is dat ook, want Nederland
                     kan geen asielzoekers terugsturen naar Griekenland en moet die zaken zelf beoordelen. Dat is terecht, maar het kost miljoenen
                     en miljoenen. De PvdA wil weten hoe het staat met de vorderingen die Griekenland maakt met het verbeteren van zijn asielsysteem.
                     Ter afsluiting van dit punt wil de PvdA van de minister weten of hij in Europa aandringt op een grotere verantwoordelijkheid
                     voor de Oost-Europese landen om asielzoekers op te nemen. Hoe kan dat gerealiseerd worden?
                  </text:p>
      <text:p text:style-name="alineagroep">Agendapunt 7 is het gebruik van persoonsgegevens. De voorgaande sprekers hebben daar al veel over gezegd. Ik wil daarbij aansluiten.
                     De PvdA staat kritisch tegenover het gebruik van die gegevens. We staan ook kritisch tegenover het voorstel van het Verenigd
                     Koninkrijk om ook binnen de EU met die gegevens te werken. Ook wij hebben kennis genomen van de EDPS-conclusies dat de noodzaak
                     van een Europees PNR-systeem nog niet is aangetoond. We vragen ons af hoe het kabinet in dit dossier staat. Deelt het onze
                     kritische houding? Hoe gaat het te werk in Europa, met zicht op de privacybescherming? We moeten geen dingen doen die niet
                     nodig zijn.
                  </text:p>
      <text:p text:style-name="alineagroep">Ten aanzien van punt 15 sluit ik mij aan bij de VVD-fractie. Over punt 13 wil ik kort iets zeggen. Het gaat over «de bevoegdheid,
                     het toepasselijke recht, de erkenning en de tenuitvoerlegging van beslissingen en authentieke akten op het gebied van erfopvolging
                     en betreffende de instelling van een Europese erfverklaring». Sorry, daarmee ben ik bijna door mijn spreektijd heen. Ik heb
                     de indruk dat het kabinet het standpunt huldigt dat het genoeg is om te weten wat de gewone verblijfplaats van iemand is om
                     te kunnen bepalen welk recht van toepassing is. Klopt dit? En betekent dit dat de minister deze hele verordening in feite
                     overbodig acht? Dat zou ik overigens met hem eens zijn. Zo niet, welk probleem wordt met deze verordening concreet opgelost?
                  </text:p>
      <text:p text:style-name="alineagroep.end">Als laatste wil ik het hoofdpijndossier Schengeninformatiesysteem II (SIS II) nog even aan de orde stellen. Wat is de stand
                     van zaken? We hebben er al een poosje niets meer over gehoord.
                  </text:p>
      <text:p text:style-name="alineagroep">De heer <text:span text:style-name="vet">Elissen </text:span>(PVV): Voorzitter. Ik zal proberen mij te beperken. Een opmerking vooraf: er staan nogal veel eventuele punten op de agenda.
                     Ik begrijp de ambitie wel, maar het is erg inefficiënt. Misschien kan daarvoor aandacht worden gevraagd in Brussel. Het grote
                     aantal eventuele agendapunten betekent immers dat je in de voorbereiding erg belast wordt.
                  </text:p>
      <text:p text:style-name="alineagroep">Ik ga naar punt 6 van de agenda. Wij onderschrijven de noodzaak tot samenwerking, zeker op IT-gebied, maar daaruit moet niet
                     automatisch voortvloeien dat we voor het oprichten van weer een agentschap zijn. Wij zijn tegen het oprichten van een IT-agentschap
                     en we vinden de onderbouwing ook uiterst zwak. Mijn vraag is of de minister ons goed wil informeren over met name de technische
                     aspecten van Eurodac, SIS-II en VIS, die maken dat een IT-agentschap noodzakelijk zou zijn. Dat mag overigens ook per brief.
                  </text:p>
      <text:p text:style-name="alineagroep">Dan ga ik naar punt 7, de PNR-gegevens. Ik sluit mij graag aan bij wat reeds gezegd is door de heer Van der Steur van de VVD-fractie.
                     Wij willen wel benadrukken dat wij voorstander zijn van een decentraal systeem. Daarmee wordt recht gedaan aan de autonomie
                     en er zijn checks and balances ingebouwd tegen eventueel misbruik, ook in relatie tot de privacy. Voorts wil ik opmerken dat
                     de European Data Protection Supervisor (EDPS) in een rapportage aangeeft dat het niet zou moeten kunnen dat PNR-gegevens worden
                     vergeleken met gegevens van bijvoorbeeld Eurodac. Hoe kijkt de minister daar tegenaan?
                  </text:p>
      <text:p text:style-name="alineagroep">Ten aanzien van punt 8 wil ik graag de stand van zaken horen, met name wat het Europese pedoregister betreft. Misschien kan
                     de staatssecretaris daarop ingaan. Ten aanzien van punt 9, de minimumregels, vraag ik mij af wat de ondergrens is. Ik vind
                     dat wij het in Nederland goed geregeld hebben, maar ik vraag toch aandacht voor de ondergrens. Is de minister het met de PVV-fractie
                     eens dat Nederland zelf het strafproces dient in te richten en dat het zich daarin niet moet laten leiden door Europa?
                  </text:p>
      <text:p text:style-name="alineagroep">Agendapunt 11, de richtlijn met betrekking tot aanvallen op informatiesystemen in relatie tot de cybercrimebestrijding. Daarbij
                     hebben we het over bepalingen waarin de maximale gevangenisstraffen worden vastgelegd. Zou het niet verstandiger zijn om te
                     pleiten voor minimumstraffen? Welk land wordt daarin als voorbeeld genomen?
                  </text:p>
      <text:p text:style-name="alineagroep">Agendapunt 12 betreft het initiatief voor een richtlijn van het Europees Parlement en de Raad betreffende het Europees onderzoeksbevel
                     in strafzaken. Ik sluit mij aan bij de zorg van de heer Çörüz, want de wederkerigheid lijkt hier verloren te gaan. Ik zou
                     de minister willen vragen om alles in het werk te stellen om te voorkomen dat het Europees onderzoeksbevel er komt als onze
                     veronderstellingen met betrekking tot de wederkerigheid juist zijn. Zoals het voorstel er nu ligt, zien wij het liever niet
                     gerealiseerd.
                  </text:p>
      <text:p text:style-name="alineagroep">Ten aanzien van de agendapunten 14 en 15 sluit ik mij aan bij de woorden van de heer Van der Steur. Agendapunt 19 is Frontex
                     en het Griekse actieplan. Ik sluit mij aan bij wat de heren Çörüz en Recourt hebben gezegd met betrekking tot de stand van
                     zaken. Ik vraag ook nadrukkelijk aandacht voor die 9,8 mln., met name omdat het Europese Mensenrechtenagentschap heeft aangegeven
                     dat onduidelijk is in hoeverre het geld dat is besteed vanuit het Europese Vluchtelingenfonds wordt gebruikt voor noodopvang.
                     Ik wil graag de taakstelling van Frontex helder krijgen. Er moet ook daadwerkelijk sprake zijn van grensbewaking en niet van
                     een soort ontvangstcomité dat gelukzoekers naar een veilige haven gaat loodsen. De nadruk moet toch wel liggen op opvang in
                     de regio en dus teruggeleiding.
                  </text:p>
      <text:p text:style-name="alineagroep">Dan kom ik bij de evaluatie inzake de Europese overnameovereenkomsten. Nederland richt zich met betrekking tot het beginselakkoord
                     vooralsnog alleen op de terugname van Turkse onderdanen. Waarom maakt het kabinet niet gebruik van de gelegenheid die de totstandkoming
                     van het beginselakkoord biedt om tevens in te zetten op terugname van illegale immigranten die via Turkije de EU zijn binnengekomen?
                     Misschien kan de minister daarop ingaan. Wat het nationale actieplan Griekenland betreft, willen wij de eigen verantwoordelijkheid
                     van Griekenland benadrukken. Het land moet zijn eigen zaken op orde krijgen. Ik heb het al gehad over de 9,8 mln.
                  </text:p>
      <text:p text:style-name="alineagroep.end">Dan kan ik concluderen dat ik mijn punten heb gemaakt.</text:p>
      <text:p text:style-name="alineagroep">Mevrouw <text:span text:style-name="vet">Gesthuizen </text:span>(SP): Voorzitter. Ik begin bij agendapunt 19, de zuidelijke regio en de Nederlandse bijdrage aan Frontex. Natuurlijk vragen
                     de ontwikkelingen in Libië en ook in andere Noord-Afrikaanse landen om Europese samenwerking. Volgens mij is afgesproken dat
                     in juni 2011 een plan voorgelegd moet worden ten aanzien van capaciteit voor het beheer van de vluchtelingenstromen. Mij dunkt
                     echter dat wij helemaal niet zo lang kunnen wachten. Die grote aantallen vluchtelingen – gelukkig hebben veel sprekers voor
                     mij dat ook al gezegd – zijn er nu. De mensen moeten dus ook nu asiel kunnen aanvragen en op een humane manier worden opgevangen.
                     Wat is de Nederlandse inzet op dit punt? Mijn suggestie zou zijn: inzetten op afspraken met zuidelijke lidstaten over de kwaliteit
                     van hun procedure en de opvang, in ruil voor praktische hulp, kennis en ondersteuning. Is de Nederlandse regering bereid om
                     hierop in te zetten? De zorgvuldige behandeling van mensen en respect voor rechten en asielprocedures zijn voor de SP-fractie
                     een absolute voorwaarde voor een Nederlandse bijdrage, onder meer aan Frontex. Graag hoor ik de minister hierover.
                  </text:p>
      <text:p text:style-name="alineagroep">Agendapunt 7, de PNR-gegevens. Er ligt een voorstel om de luchtvaartmaatschappijen die naar EU-lidstaten vliegen, te verplichten,
                     PNR-gegevens te verzamelen en te verstrekken. Het doel is het opsporen van terroristische misdrijven en zware criminaliteit.
                     Daar is natuurlijk behoefte aan. We willen daar de vinger achter krijgen. We willen de boeven opsporen. Je wilt van tevoren
                     weten wie er in je vliegtuig zit, dat heeft de geschiedenis wel geleerd. Het gaat hier echter wel om ontzettend grote hoeveelheden
                     gegevens over mensen, om enorme databestanden en persoonlijke gegevens. De vraag is of dat allemaal echt noodzakelijk is en
                     of het effectief is. Ik hoor daar graag de minister over. Belangrijke voorwaarden van de SP-fractie zijn dat bijzondere persoonsgegevens
                     – ik noem bijvoorbeeld de seksuele voorkeur of het geloof – niet verwerkt worden. Ook moeten de rechtsbescherming en de beveiliging
                     van de databestanden goed geregeld zijn. Ik vraag de regering hier uitdrukkelijk aandacht aan te besteden.
                  </text:p>
      <text:p text:style-name="alineagroep">Ik kom bij agendapunt 24, het Terrorist Finance Tracking Programme (TFTP), ook zo'n dossier. Het betreft de bankgegevens van
                     Europeanen die worden verstrekt aan de VS. Dit dossier heeft een behoorlijke historie, ook hier in de Kamer. Ik ben hier nog
                     steeds zeer bezorgd over. De afspraak is dat het moet gaan om een gericht verzoek van de VS met een concrete verdenking, maar
                     nu blijkt dat die afspraak keer op keer met voeten wordt getreden. De verzoeken van de Amerikanen zijn nog steeds algemeen
                     en ook ongericht. Zonder morren verstrekt Europa al die gegevens. In feite verkwanselt Europol dus de privacy van onze Europese
                     burgers. Tot mijn verbazing lees ik in de geannoteerde agenda niets dan lof. Hoe kan dat? Europol neemt de eigen rol zeer
                     serieus, en volgens Commissaris Malmström wordt de overeenkomst goed uitgevoerd. Ik snap dat niet, ik hoor daar heel andere
                     signalen over. Nu ben ik zeer benieuwd naar de Nederlandse reacties. Is de minister bereid, krachtig afstand te nemen van
                     deze praktijken? Neemt hij afstand van de ongerichte verzoeken aangaande het betalingsverkeer van Jan en alleman? Is hij bereid
                     te eisen dat er echt specifieke verzoeken zullen worden gedaan naar aanleiding van een concrete verdenking? Graag een heldere
                     toezegging op dat punt.
                  </text:p>
      <text:p text:style-name="alineagroep">Ik kom bij de signalering in het Schengeninformatiesysteem (SIS) en de rechtsbescherming. Mijn fractie maakt zich al langer
                     zorgen over de rechten van de mensen die staan gesignaleerd in het SIS. Er is sprake van een zwarte lijst waarvan je nauwelijks
                     nog af kunt komen als je er eenmaal op staat. Ik refereer aan de Kamervragen van mijn collega Jan de Wit uit 2009. De Nationale
                     ombudsman en de Commissie-Meijers hebben de praktijk dienaangaande eveneens bekritiseerd. In het laatste Nederlands Juristenblad,
                     aflevering 12, staat daarover een artikel van mevrouw De Morree. De betrokkene wordt niet geïnformeerd over het feit dat hij
                     gesignaleerd staat. Bezwaar aantekenen is moeizaam en als het al lukt, dan wordt het niet afgedwongen in een ander land. Dat
                     blijkt ook uit de antwoorden op de Kamervragen. Ik wil van de minister de toezegging dat hij hier iets aan doet. Ik vind dat
                     we niet moeten gaan zitten wachten op SIS-II. Misschien kan de minister hier schriftelijk op terugkomen, hoewel ik me ook
                     kan voorstellen dat er in het hele leger van hier aanwezige ambtenaren vast wel direct antwoorden te vinden zijn.
                  </text:p>
      <text:p text:style-name="alineagroep">Mijn laatste punt is het nieuwe Antiterrorisme Instituut. Ik heb gelezen dat de Europese Commissie aan het aftasten is of
                     er ruimte is voor een nieuw integraal Antiterrorisme Instituut. Er wordt zelfs gesproken over één gezamenlijke Europese inlichtingendienst.
                     Ik ben een groot voorstander van goede Europese samenwerking en van informatie-uitwisseling tussen de lidstaten. Daar is niets
                     mis mee. Ik heb echter helemaal geen behoefte aan een nieuw bureau of één grote Europese AIVD. Ik ben erg benieuwd naar de
                     mening van de minister. Gaat hij dergelijke initiatieven direct de kop indrukken?
                  </text:p>
      <text:p text:style-name="alineagroep">Dan wil ik als allerlaatste punt vragen of er nog nieuws te melden is naar aanleiding van wat we in de voorbereiding van de
                     vorige JBZ-raden uitvoerig hebben besproken, namelijk het Europees arrestatiebevel. Ik heb begrepen dat de minister daar nog
                     gesprekken over zou voeren met Europese collega's. Ik hoor graag of daar nog nieuws over is. Er zitten immers nog steeds mensen
                     in nood die vrezen te worden uitgeleverd aan andere landen.
                  </text:p>
      <text:p text:style-name="alineagroep.end">Voorzitter. Daar wil ik het vandaag bij laten.</text:p>
      <text:p text:style-name="alineagroep">De heer <text:span text:style-name="vet">Schouw </text:span>(D66): Voorzitter. Ik zou het smaldeel van het kabinet dat hier vandaag aanwezig is, zes kwesties willen voorhouden. Een betreft
                     het Gemeenschappelijk Europees Asielstelsel (GEAS). Het valt ons op dat het kabinet wel de mond vol heeft van stappen om te
                     komen tot één Europees asielstelsel, maar in de praktijk laat het kabinet het dan toch een beetje afweten. Neem nu Libië.
                     De D66-fractie vindt het eigenlijk niet passend dat het kabinet ten aanzien van de opvang van toestromende migranten uit die
                     regio stug blijft verwijzen naar de Dublinverordening. Kan de minister aangeven wat nu de stand van zaken is in de onderhandelingen
                     over de herziening van de Dublin II-afspraken? Hoe staat Nederland eigenlijk in deze onderhandelingen? Wat is de Nederlandse
                     inzet op het gebied van de verantwoordelijkheidstoedeling aan lidstaten? Ik wijs het kabinet er namelijk op dat het, als het
                     wil komen tot één Europees asielbeleid, zijn beste beentje voor zal moeten zetten als zich een concreet geval voordoet. Over
                     de motie-El Fassed is al even gesproken. Ik heb er nog een vraag over. Is de minister voornemens om Nederlandse ondersteuning
                     bij de komende raadsbesprekingen in te brengen en ervoor te pleiten dat andere lidstaten het Nederlandse voorbeeld gaan volgen?
                  </text:p>
      <text:p text:style-name="alineagroep">Mijn tweede punt betreft agendapunt 19, de zuidelijke nabuurschapsregio, inclusief het Griekse actieplan. Nederland steunt
                     Griekenland bij de noodopvang van migranten. Kan de minister toelichten hoe het staat met de begeleiding van Griekenland?
                     Wordt er concrete vooruitgang geboekt? Hoe ziet die vooruitgang eruit? Ook is het onduidelijk of Griekenland de 10 mln. die
                     het ontvangen heeft uit het Europees Vluchtelingenfonds daadwerkelijk gebruikt voor de noodopvang. Wat weet de minister hierover?
                     Hoe ziet Europa toe op de besteding van die middelen? Welke rol heeft het Europees Asielondersteuningsbureau hierin? Ook komt
                     de Raad met een nieuw plan om de capaciteit voor het beheer van migratie- en vluchtelingenstromen op orde te krijgen. Wat
                     zijn de contouren van dit plan? Welke scherpe inzet heeft Nederland om die contouren duidelijk te krijgen? Welke bijdrage
                     kan Nederland leveren aan de opvang en bescherming van migranten en vluchtelingen?
                  </text:p>
      <text:p text:style-name="alineagroep">De derde kwestie betreft agendapunt 14 en 15, het huwelijksvermogensrecht van internationale paren. Deze week hebben we met
                     ons allen een klein feestje gevierd: tien jaar homohuwelijk. Ik zag in een brief van de minister van Buitenlandse Zaken dat
                     dit echt een belangrijk punt is voor het kabinet. Ook in dit geval zullen we weer moeten kijken of de theorie en wat is opgeschreven
                     werkelijk wordt in de praktijk en in de vergaderingen die plaatsvinden in het JBZ-kader. Getrouwde en geregistreerde homokoppels
                     moeten overal in Europa gebruik kunnen maken van dezelfde rechten als heterokoppels. Dit geldt voor zowel internationale als
                     nationale paren. Op welke wijze gaat deze regering zich sterk maken voor gelijke rechten van homoparen in Europa? Ik neem
                     immers aan dat de minister daarin ook echt het voortouw gaat nemen. Welke mogelijkheden ziet hij daartoe in de voorliggende
                     wetgeving? Om een beetje in de stijl van de heer Opstelten te blijven: op welke punten kan de D66-fractie de staatssecretaris
                     afrekenen?
                  </text:p>
      <text:p text:style-name="alineagroep">Het vierde punt is het fiche betreffende het gebruik van de persoonsgegevens. Mijn fractie deelt de visie van de Europese
                     toezichthouder voor gegevensbescherming dat het verwerken en opslaan van grote hoeveelheden data alleen gerechtvaardigd is
                     als er een duidelijk resultaat mee verbonden is. De toezichthouder concludeert dat er onvoldoende en ontoereikende documentatie
                     is om de voorliggende plannen te rechtvaardigen. Wat is de reactie van de minister daarop? Zijn alternatieve maatregelen die
                     minder inbreuk doen op de privacy voldoende onderzocht? Is het beoogde voorstel niet buitenproportioneel? Dan ga ik in op
                     de PNR-gegevens. Ook daar is veel onduidelijkheid over. De D66-fractie is echt tegen de uitbreiding van de opslag van gegevens
                     naar vluchten binnen de EU. Ik wil het kabinet dan ook uitdagen om met een concreet «nee» de JBZ-raad in te gaan. Tot nu toe
                     laat het kabinet het op dit punt afweten. Als ik de collega's zo beluister, is er een vette meerderheid voor een nee. Als
                     er geen duidelijk nee komt, dan kunnen we daar misschien een VAO over aanvragen.
                  </text:p>
      <text:p text:style-name="alineagroep.end">Tot slot nog twee punten. Ten aanzien van de Roma lees ik in de stukken dat er van Nederland een actieve bijdrage wordt verwacht
                     om de Roma-problematiek op te lossen. Wanneer komt het plan? Minister Opstelten vraag ik of er sinds gisteren nog nieuwe informatie
                     is gekomen over Brussel I.
                  </text:p>
      <text:p text:style-name="algemeen">De <text:span text:style-name="vet">voorzitter</text:span>: Dank u wel. We luisteren naar de beantwoording door de bewindslieden, beginnend met de minister van Veiligheid en Justitie.
                  Ik zal iedere fractie twee interrupties per bewindspersoon toestaan.
               </text:p>
      <text:p text:style-name="alineagroep">Minister <text:span text:style-name="vet">Opstelten</text:span>: Voorzitter. Dank voor de gestelde vragen en de impulsen die dat heeft gegeven. Ik begin met het PNR-voorstel, dat eigenlijk
                     door alle woordvoerders is aangegrepen. Ik zal niet de hele geschiedenis herhalen, maar wil wel benadrukken dat wij daar scherp
                     in zitten. Tegen de heren Van der Steur en Schouw, maar ook tegen mevrouw Gesthuizen, die daar met nadruk over hebben gesproken,
                     zeg ik dat met name de privacy voor ons natuurlijk heel belangrijk is. Er zijn een paar heel concrete vragen gesteld. Ik verwacht
                     dat er tijdens de JBZ-raad een gesprek zal plaatsvinden over het wel of niet toevoegen van de intra-EU-vluchten, zonder dat
                     er conclusies zullen worden getrokken. Dit onderwerp was bij de vorige raad al geagendeerd, maar is toen niet behandeld. Wij
                     hadden het onderwerp hier besproken, maar het is op de raad dus niet aan de orde geweest. Ik zie een herhaling op dat punt
                     en het is mij helder wat de Kamer vindt. Ik heb destijds in een algemeen overleg al gezegd, en dat wil ik hier herhalen, dat
                     wij niet van plan zijn om ook van intra-EU-verkeer PNR-gegevens te verzamelen, behoudens heel bijzondere omstandigheden. Daar
                     moet je je altijd voor openstellen. Nederland heeft dus niet ingestemd met het plan van het Verenigd Koninkrijk. Ik heb vandaag
                     dezelfde positie als toen. Ik vind wel dat wij moeten openstaan. Zo gaan wij met elkaar om. Er is niemand die altijd zegt
                     «ik ben tegen» en die daarna klaar is; dat is niet de sfeer waarin wij vergaderen. Je geeft aan wat je positie is en je staat
                     open voor allerlei argumenten – we hebben heel veel punten te bespreken – van lidstaten om op dit punt verder te gaan dan
                     het voorstel. Daar moet je in ieder geval naar luisteren. Ik wil de deur op een kier houden. Ik wil niet dat Nederland keihard
                     de deur dichtslaat, ongeacht wat er gezegd wordt. U ziet mijn vertrekpunt.
                  </text:p>
      <text:p text:style-name="alineagroep">De ervaringen die met de gegevensverzameling worden opgedaan, kunnen na een bepaalde periode worden geëvalueerd op toegevoegde
                     waarde. We zullen duidelijk inbrengen dat er, voordat de facultatieve opname van intra-EU-vluchten wordt opgenomen in het
                     voorstel, grondig moet worden nagedacht over wat de consequenties zijn voor de lidstaten en voor de luchtvaartmaatschappijen.
                     Ik noem de concurrentiepositie en de kosten. Gekeken zal ook moeten worden naar de juridische aspecten van een dergelijke
                     uitbreiding, ook met betrekking tot de gegevensbescherming. Dat zijn allemaal punten waarop wij ons standpunt scherp naar
                     voren zullen brengen. Aan de voorstanders zoals bijvoorbeeld Groot-Brittannië zullen wij onze invalshoek duidelijk maken en
                     wellicht ook bilateraal vragen stellen.
                  </text:p>
      <text:p text:style-name="alineagroep.end">Dan is er het punt van de centrale dan wel decentrale database. Er heeft een discussie plaatsgevonden over de vraag of de
                     passagiersgegevens centraal of decentraal moeten worden verzameld. Nederland geeft de voorkeur aan decentrale verzameling
                     van die PNR-gegevens. Elke lidstaat verzamelt zelf de gegevens. Dit gebeurt niet centraal op EU-niveau. Dit standpunt is in
                     lijn met het huidige voorstel van de Commissie. Die ziet in een centrale database namelijk, evenals wij, grote risico's voor
                     de privacy. Wij verwachten dat een decentraal systeem effectiever is en dat de waarborgen omtrent het gebruik van passagiersgegevens
                     groter zijn bij een decentrale verzameling van gegevens dan wanneer één centraal orgaan de beschikking heeft over alle persoonsgegevens
                     – u moet zich dat even voorstellen – van passagiers die van en naar een EU-land reizen. Gezien de complexiteit betwijfelt
                     de Europese Commissie sterk of het haalbaar is om een centraal systeem op te stellen. De fractie van de heer Van der Steur
                     pleit heel nadrukkelijk voor harde waarborgen voor de privacy. Dat vindt het kabinet ook. Als je dan echter voor een centraal
                     datasysteem bent, loop je volgens mij wel een groot risico. Het een spoort qua inzet niet met het ander, is mijn opvatting.
                  </text:p>
      <text:p text:style-name="algemeen">De heer <text:span text:style-name="vet">Van der Steur </text:span>(VVD): De technische beperkingen en het advies van de Commissie deelt de VVD-fractie. Wij zien in dat dit een heel lastig
                  centraal register moet zijn. Ik heb in mijn eerste termijn ook aandacht gevraagd voor de keerzijde van de medaille. Als je
                  het decentraal doet, wordt ook een Nederlandse passagier wiens gegevens beschikbaar komen, op een of andere manier afhankelijk
                  van de mate waarin de 27 EU-lidstaten decentraal hun informatie beveiligen. Dat betekent dat je de vergaande waarborgen waarmee
                  wij in Nederland de privacy garanderen in alle 27 lidstaten verplicht moet stellen, dat ze op een of andere manier gehandhaafd
                  moeten worden en dat er toezicht moet zijn op de naleving. Het voordeel van een centraal systeem is dat je het dan in één
                  keer geregeld hebt, als het technisch kan. Het nadeel van het decentrale systeem is dat de passagier die naar Europa vliegt,
                  afhankelijk is van de mate waarin er in de 27 lidstaten decentraal wordt geregistreerd en beveiligd.
               </text:p>
      <text:p text:style-name="alineagroep">Minister <text:span text:style-name="vet">Opstelten</text:span>: Dat is helder. We hebben het niet voor niets over een Commissievoorstel. Dat zal nog worden veranderd en bijgesteld, gelet
                     op onze inbreng en de inbreng van andere landen. Daarom vindt dit gesprek plaats. Het gaat om een heel gevoelig, maar belangrijk
                     onderwerp. Het is ook noodzakelijk, daar zal ik later nog iets over zeggen. De kaders waarin er gewerkt wordt, worden voordien
                     met elkaar afgesproken. Vervolgens vindt decentraal de uitvoering plaats en daar moet je ook weer heldere afspraken over maken.
                     Hiermee is duidelijk wat ons vertrekpunt is in deze discussie. Ik zie dat een grote meerderheid binnen deze commissie dat
                     vertrekpunt deelt. Het accent dat gelegd wordt, is helder. Ik heb het nu ook beter begrepen.
                  </text:p>
      <text:p text:style-name="alineagroep.end">Dan kom ik op de meerwaarde en op nut en noodzaak. Daar is al meermaals iets over gezegd en ik heb al kort iets toegelicht.
                     De meerwaarde geldt de bestrijding van terrorisme en van zware criminaliteit, zeker als de gegevens gebruikt worden in combinatie
                     met de Advanced Passenger Information (API-gegevens). Dat baseer ik op internationale ervaringen, waaronder die van het Verenigd
                     Koninkrijk, en de beperktere ervaringen van Nederland tot dusver. Daar zijn allerlei gegevens over. Sinds 2005 zijn dankzij
                     het gebruik van de passagiersgegevens 8 100 mensen gearresteerd, van wie 55 voor moord, 165 voor verkrachting en andere seksuele
                     misdrijven en 857 voor geweld. Ik ben even in de diepte gedoken, om te weten te komen wat de facts and figures zijn. Dan krijg
                     je een beter beeld. Het OM heeft op basis van ons Wetboek van Strafvordering op een case-by-casebasis de mogelijkheid om PNR-gegevens
                     te vorderen in het kader van een strafrechtelijk onderzoek. Ik kan hier nog veel meer over zeggen, maar dat wil ik niet doen.
                     Ik wil de Kamer op een ander moment nog eens specifieker over dit onderwerp informeren. Het zou ook kunnen zijn – dat schiet
                     me nu te binnen – dat we de commissie uitnodigen voor een werkbezoek op Schiphol. Dan kunnen de leden worden meegenomen en
                     horen zij van professionals hoe een en ander in elkaar zit en wat de feiten zijn. U vraagt, de professionals geven antwoord
                     en u doet daarmee wat u wenselijk lijkt. Als u daarmee instemt, dan hoor ik dat wel en ga ik het organiseren.
                  </text:p>
      <text:p text:style-name="algemeen">De heer <text:span text:style-name="vet">El Fassed </text:span>(GroenLinks): Dit gehoord hebbende vraag ik mijn toch af hoe de minister de bevinding van de EDPS beoordeelt inzake de noodzakelijkheids-
                  en proportionaliteitstoets en het negatieve advies van de databeschermer.
               </text:p>
      <text:p text:style-name="algemeen">Minister <text:span text:style-name="vet">Opstelten</text:span>: Dat zit in mijn antwoorden. Het zijn belangrijke rapporten en we zullen het er zeker over hebben. We zullen er ook naar
                  vragen en we zullen het oordeel van de commissie wegen. Daardoor kom je nog scherper tot conclusies. Zoals de Kamer mij impulsen
                  geeft, komen die ook uit deze onafhankelijke onderzoeken en adviezen. Dat neemt niet weg dat ik, vanwege de noodzakelijke
                  bestrijding van de criminaliteit – denkt u aan de cijfers die ik net gaf – ten volle overtuigd ben van de noodzaak dat we
                  het wel moeten doen, zij het onder strakke voorwaarden. Dat houdt ons dus scherp en dat nemen we heel serieus.
               </text:p>
      <text:p text:style-name="algemeen">De heer <text:span text:style-name="vet">Schouw </text:span>(D66): Dit is toch een belangwekkend onderwerp. De reactie van de minister stelt mij niet helemaal gerust. Hij zegt dat we
                  de vorige keer een lijn hebben afgesproken en dat hij die gaat handhaven, zonder echter de deur dicht te gooien. Ik wil met
                  de minister toch eigenlijk de afspraak maken dat de Nederlandse regering geen definitief standpunt inneemt, totdat wij een
                  en ander apart met elkaar hebben besproken en totdat er een adequate reactie ligt van de Nederlandse regering op de serieuze
                  kritiek van de toezichthouder. Ik wil niet de datawoestijn ingerommeld worden, om het maar zo te zeggen.
               </text:p>
      <text:p text:style-name="algemeen">Minister <text:span text:style-name="vet">Opstelten</text:span>: Ik kan volmondig «ja» zeggen tegen de heer Schouw. Ik ben ook niet van plan om hem de datawoestijn in te rommelen. Dit is
                  een belangrijk onderwerp dat gevoelig ligt in de samenleving en in ons parlement. Dat vind ik ongelofelijk serieus. Ik vind
                  ook dat wij pas een standpunt innemen, nadat wij met elkaar hebben gesproken en fier en oprecht een debat hebben gevoerd.
                  Daarna kan ik zeggen: ik weet nu alles, ik heb alles afgewogen, dank u voor uw laatste opinie. Dan weet u ook waar u aan toe
                  bent. Dat is nu nog niet het geval. Ik geef wel aan wat het vertrekpunt is. Dat is decentraal. Ons standpunt over de intra-EU-vluchten
                  kent u ook. Ik ga wel luisteren naar mijn collega's. Ik voer het gesprek. Het is een deur die ik op een kier houd.
               </text:p>
      <text:p text:style-name="algemeen">De heer <text:span text:style-name="vet">Schouw </text:span>(D66): Het gesprek voeren mag, maar ik denk dat wij dit als een heel belangrijke toezegging moeten noteren. Ik nodig het kabinet
                  uit om de Kamer adequaat te voorzien van alle informatie. Ik denk dat wij daar apart een keer als commissie op terugkomen.
               </text:p>
      <text:p text:style-name="alineagroep">De heer <text:span text:style-name="vet">Çörüz </text:span>(CDA): De CDA-fractie wil toch een andere zijde van de intra-Europese vluchten benadrukken. Dat hebben wij altijd al gedaan.
                     Als je vanuit een ander land met de boot of de trein hier aankomt, ben je veilig. Waarom zou je intra-Europese vluchten niet
                     ook later in het traject kunnen inbreien? We weten immers ook helemaal niet hoe de grenscontrole is in landen die ver weg
                     zijn. Dat is één. Twee: ik heb moeite met mensen die altijd een soort kunstmatig onderscheid maken tussen privacy enerzijds
                     en veiligheid anderzijds. Juist door regels te stellen kun je de privacy waarborgen. Wat heb ik immers aan prachtige privacyregels
                     als ik niet rustig op mijn vliegtuigstoel kan zitten?
                  </text:p>
      <text:p text:style-name="alineagroep.end">Tot slot een woord aan de collega van de VVD-fractie. Ik herinner mij nog dat de vorige woordvoerder, de huidige staatssecretaris,
                     sommige collega's verweet dat zij aan privacyfetisjisme deden. Ik weet niet of het klopt, maar ik meen de laatste tijd toch
                     een trendbreuk te horen en te zien bij de VVD-fractie, die erg hamert op privacy en eigenlijk zegt: vergeet u die veiligheid.
                     Wat mij betreft kunnen privacy en veiligheid heel vaak goed samengaan, zonder dat men een kunstmatig onderscheid moet maken.
                     Ik wil dat vanuit de CDA-visie even benadrukt hebben.
                  </text:p>
      <text:p text:style-name="algemeen">De <text:span text:style-name="vet">voorzitter</text:span>: U stelt nu twee vragen. De tweede vraag aan de VVD beschouw ik toch als een tweede interruptie. Ik geef nu eerst het woord
                  aan de minister.
               </text:p>
      <text:p text:style-name="algemeen">Minister <text:span text:style-name="vet">Opstelten</text:span>: De punten die de heer Çörüz aangeeft – hij reageert wat strakker en wat sterker dan ik doe, laat ik het zo zeggen – zijn
                  wel de reden waarom ik de deur openhoud, zij het op een kier. Wij willen van de Engelsen horen waarom zij dit nu noodzakelijk
                  vinden. Wij leggen de prioriteit anders op dit moment. Ik laat mij natuurlijk ook adviseren door de diensten die ermee moeten
                  werken en zij zeggen: de prioriteit ligt daar. Ons punt is logisch. Ik houd de zaak open en ik luister naar mijn collega's
                  en natuurlijk ook naar de argumenten van de heer Çörüz. Dan weet de Kamer waar ik ongeveer sta. We hebben een duidelijke procesafspraak
                  hierover gemaakt. Ik herhaal mijn suggestie dat uw commissie eens naar Schiphol gaat. Spreekt u daar met de mensen uit het
                  veld om te zien wat er werkelijk gebeurt, wat zij ervan vinden, wat hun risico's zijn en wat we eraan hebben als meerwaarde,
                  want daar gaat het natuurlijk over. We moeten weten waarom we dit doen.
               </text:p>
      <text:p text:style-name="algemeen">De <text:span text:style-name="vet">voorzitter</text:span>: De heer van der Steur wil nog reageren op een vraag van de heer Çörüz.
               </text:p>
      <text:p text:style-name="algemeen">De heer <text:span text:style-name="vet">Van der Steur </text:span>(VVD): De heer Çörüz doet het voorkomen alsof er sprake zou zijn van licht tussen de standpunten van de VVD-fractie in de
                  loop der jaren. Ik zie zijn grote glimlach, want hij weet wat nu gaat komen. De trendbreuk waar hij het over heeft, is er
                  absoluut niet. Er is ook binnen de VVD-fractie geen enkele twijfel over dat wij alles moeten doen wat wij op technisch gebied
                  en op het gebied van de opsporing kunnen doen om terrorisme te voorkomen. Daar is geen twijfel over en daar zal ook nooit
                  twijfel over zijn. Tegelijkertijd geldt echter wel dat wij – en dat is ook niet nieuw – bij al die maatregelen steeds weer
                  dezelfde vragen stellen: is het effectief? Is het echt noodzakelijk? Levert het echt wat op? Wie kijkt daar dan naar? Er komt
                  een enorme hoeveelheid gegevens. Daar moet wel iemand naar kijken, anders heeft het geen zin. Als je van duizenden, zo niet
                  miljoenen mensen gegevens verzamelt, centraal of decentraal, dan vindt de VVD-fractie het van groot belang dat daarnaast,
                  los van de effectiviteit en nut en noodzaak, gewaarborgd wordt dat die gegevens niet terechtkomen bij mensen die er niets
                  mee te maken hebben. Als de heer Çörüz dat een trendbreuk wil noemen, zie ik die breuk niet. Als hij echter zegt: wij kijken
                  daar als CDA-fractie anders naar, dan begrijp ik het CDA niet meer.
               </text:p>
      <text:p text:style-name="alineagroep">Minister <text:span text:style-name="vet">Opstelten</text:span>: De heer van de Steur heeft gevraagd wie een en ander gaat doen. Binnen de Europese Unie is de wijze waarop de passagiersinformatie-eenheid
                     (Passenger Information Unit, PIU) eruit moet komen te zien, nog onderwerp van discussie. Zo is bijvoorbeeld de vraag aan de
                     orde of de PIU centraal of decentraal moet worden opgezet. Als de PIU decentraal wordt, dan is nog niet bekend welke overheidsdiensten
                     zitting kunnen en mogen nemen in de PIU. Ik heb dat plaatje nog niet. Het is nog niet bekend voor het centrale scenario, en
                     het is ook nog niet bekend voor het decentrale scenario. Je moet eerst weten wat je wilt, voordat je diensten ervoor kunt
                     interesseren om het daadwerkelijk te gaan organiseren. Daar komen we ongetwijfeld op terug.
                  </text:p>
      <text:p text:style-name="alineagroep">Ik dacht dat ik over de adviezen van de verschillende diensten het nodige heb gezegd. De vragen over de PNR denk ik voldoende
                     te hebben beantwoord. Dan kom ik bij de heren Çörüz en Elissen over het Europees opsporingsbevel. Toevallig hebben de staatssecretaris
                     en ik gisteren met de minister van Justitie van Hongarije en zijn staf een agendabespreking gehad. Hij is voorzitter en leidt
                     het, voor zover een aantal onderwerpen hem aangaan. Bij die gelegenheid hebben we het ook even over het EOB gehad. Ik denk
                     dat je rustig kunt zeggen dat het voorzitterschap ook nog zoekende is, net zoals wij dat zijn. Wij hebben natuurlijk wel een
                     heldere lijn gehad, maar je moet ook zeggen dat de onderhandelingen zich inhoudelijk in een prematuur stadium bevinden. Over
                     de inrichting van het voorstel en in het bijzonder de weigeringsgronden bestaat allesbehalve duidelijkheid. Daarom wordt het
                     ook niet inhoudelijk besproken tijdens de aanstaande raad. Men zal er procesmatig iets over zeggen, maar ik heb duidelijk
                     de indruk dat het Hongaars voorzitterschap aan het worstelen is of men met een voorstel komt voor 1 juli en zo ja, met welk
                     voorstel. De inzet van Nederland blijft ongewijzigd en ik blijf streven naar een werkbaar instrument dat toegevoegde waarde
                     heeft. Ik blijf dan ook onverminderd kritisch, zeg ik in reactie op de opmerkingen van de heer Elissen. Wij hebben de Kamer
                     de toezegging gedaan dat wij over de Europese strafrechtelijke ontwikkelingen een nota opstellen. Daar zijn we mee bezig.
                     Dit zijn onderwerpen die daarin natuurlijk thuishoren, zodat we daar nationaal eens een goed debat over kunnen voeren en onze
                     meningen kunnen aanscherpen. We moeten niet van project naar project of van incident naar incident visies ontwikkelen. Dat
                     moet dieper, steviger en fundamenteler. Dat zijn mijn opmerkingen daarover op dit moment.
                  </text:p>
      <text:p text:style-name="alineagroep.end">Mevrouw Gesthuizen vraagt of ik bereid ben om afstand te nemen van de wijze waarop de TFTP-overeenkomst wordt toegepast door
                     Europol. Uit de evaluatie die de Europese Commissie heeft uitgevoerd, blijkt dat Europol doet wat het onder de TFTP-overeenkomst
                     geacht wordt te doen. Ik zie dus geen aanleiding om daar afstand van te nemen, temeer daar Europol enkele aanbevelingen naar
                     aanleiding van deze evaluatie voortvarend heeft opgepakt. Ik noem de schriftelijke onderbouwing door de Verenigde Staten van
                     verzoeken, waarin men moet aangeven waarom men de informatie nodig heeft. Ik heb daarover deze week een brief geschreven aan
                     de Eerste Kamer. Ik neem aan dat deze, zoals gebruikelijk, in afschrift naar de Tweede Kamer is gegaan. Mocht de heer El Fassed
                     hem nog niet gelezen hebben: in essentie komt mijn antwoord erop neer dat het niet aan mij is om in te gaan op eventuele verschillen
                     tussen de rapporten die zijn uitgebracht of om daarvoor een inhoudelijke verklaring te bedenken.
                  </text:p>
      <text:p text:style-name="algemeen">Mevrouw <text:span text:style-name="vet">Gesthuizen </text:span>(SP): De minister zegt dat er een evaluatie is geweest door Europol en dat Europol zegt dat het allemaal klopt. Hoe reageert
                  de minister dan op hetgeen onlangs in het nieuws is gebracht, namelijk dat er wel degelijk miljoenen bankgegevens naar de
                  Verenigde Staten zijn gegaan zonder dat er aanleiding was tot concrete verdenkingen? Ik vind dat gewoon niet kunnen.
               </text:p>
      <text:p text:style-name="algemeen">Minister <text:span text:style-name="vet">Opstelten</text:span>: Daar zijn vragen over gesteld en die heb ik beantwoord. Dit was, dacht ik, naar aanleiding van het NRC-artikel. Dat klopt
                  niet. Wat ik veel relevanter vind, is de discussie die in het Europees Parlement plaatsvindt naar aanleiding van de evaluatie
                  van de positie van Europol. Daarover is ook publiciteit geweest. Die evaluatie moet je tegen het licht houden.
               </text:p>
      <text:p text:style-name="algemeen">Mevrouw <text:span text:style-name="vet">Gesthuizen </text:span>(SP): Ik snap het niet. De controledienst van Europol kwam deze week met bevindingen over de transacties. De Amerikaanse verzoeken
                  zijn te algemeen, zei Isabel Cruz, de opstelster van het rapport, woensdag in het Europees Parlement. Klopt al die informatie
                  dan niet? Is er sprake van twee Europollen?
               </text:p>
      <text:p text:style-name="algemeen">Minister <text:span text:style-name="vet">Opstelten</text:span>: Nee, er is een evaluatie door Europol gedaan. Het is verkeerd om te veronderstellen dat het zou gaan om een Nederlandse
                  situatie. Het is een Europese situatie; wij hebben het immers over SWIFT. Die situatie is veranderd. Ik weet de aantallen
                  niet uit mijn hoofd, maar het gaat in de uitwisseling niet om miljoenen bankgegevens. Het is een zeer verantwoorde situatie.
                  Er is sprake van een misvatting naar aanleiding van de publicatie in NRC Handelsblad. Daar hebben we op gereageerd. Wat op
                  de agenda staat, is de evaluatie van de Commissie. Daar moeten we op reageren.
               </text:p>
      <text:p text:style-name="algemeen">Mevrouw <text:span text:style-name="vet">Gesthuizen </text:span>(SP): Naar ik begrijp, is de Commissie zeer ontevreden. Ik ben heel benieuwd. Ik zal het nazoeken. Anders kunnen we wellicht
                  nog een VAO houden of aanvullend schriftelijke vragen stellen.
               </text:p>
      <text:p text:style-name="algemeen">Minister <text:span text:style-name="vet">Opstelten</text:span>: We komen elkaar hierover zeker nog te spreken. Er is gereageerd naar aanleiding van een artikel in het NRC. Voor de duidelijkheid:
                  het gaat wel om grote aantallen, maar niet om de verantwoordelijkheid van Nederland, dat is het punt. Daar moeten we heel
                  precies in zijn.
               </text:p>
      <text:p text:style-name="algemeen">Mevrouw <text:span text:style-name="vet">Gesthuizen </text:span>(SP): Akkoord. Ter aanvulling: ik kan mij heel goed voorstellen dat het niet onder de verantwoordelijkheid van Nederland valt
                  en dat de minister het dus ook afkeurt.
               </text:p>
      <text:p text:style-name="algemeen">Minister <text:span text:style-name="vet">Opstelten</text:span>: Nee, het gaat erom of er zaken zijn die niet deugen. Dan keuren wij het af. Die indicatie is er echter helemaal niet. We
                  zullen dit scherp volgen en erover spreken. Er is niets nieuws ten opzichte van het vorige AO. Ik herinner mij dat dit toen
                  is gevraagd door mevrouw Hennis. Ik heb gezegd dat we de positie van Europol gaan volgen en dat we gaan vragen wat de Commissie
                  ervan vindt. We zullen het heel goed volgen. De Kamer kan ervan op aan dat we daarin heel precies opereren.
               </text:p>
      <text:p text:style-name="algemeen">De heer <text:span text:style-name="vet">El Fassed </text:span>(GroenLinks): Hier zit een staartje aan. Dit is eigenlijk gekoppeld aan het PNR-voorstel. Europol zegt immers niet serieus
                  genomen te worden als men met kritiek komt op de privacy aangaande SWIFT. Hoe kijkt de minister aan tegen een databeschermer
                  die zegt dat hij niet serieus wordt genomen? Mijn fractie vindt dat deze adviezen ook met het oog op het PNR-voorstel zeer
                  serieus genomen moeten worden. Kan deze zaak ter sprake worden gebracht?
               </text:p>
      <text:p text:style-name="alineagroep">Minister <text:span text:style-name="vet">Opstelten</text:span>: Zeker. Wat is de positie van Europol? Het gaat om een Europese verantwoordelijkheid. Zo nu en dan ontstaat het misverstand
                     dat het een Nederlandse verantwoordelijkheid zou zijn. Dat is veranderd; het is een Europese verantwoordelijkheid. Wij zullen
                     het natuurlijk zeer precies vragen. De vorige keer is het niet aan de orde geweest, maar hetzelfde programma komt nu weer
                     aan de orde. De posities zijn niet veranderd. Het enige dat is gebeurd, is de verschijning van het NRC-artikel. Ons standpunt
                     is dat het niet om een Nederlandse verantwoordelijkheid gaat, maar om een Europese. Wij zijn een van de lidstaten die de Commissie
                     hier ook op aanspreekt.
                  </text:p>
      <text:p text:style-name="alineagroep.end">De heer Elissen informeert naar de noodzaak van een IT-agentschap. De Commissie heeft een voorstel gedaan voor een agentschap
                     dat verantwoordelijk wordt voor het operationele beheer van grootschalige IT-systemen. De Commissie beoogt hiermee schaalvoordelen
                     te behalen in het operationele beheer. Door de ontwikkeling en het management van deze systemen samen te brengen onder één
                     verantwoordelijkheid en op één locatie kan de synergie tussen de systemen worden benut en efficiencywinst worden geboekt.
                     Wij hebben dat besproken met de collega's. Overigens zal drie jaar na oprichting van het agentschap een evaluatie plaatsvinden
                     waarin deze punten zullen worden meegenomen. Dit is onmiskenbaar noodzakelijk voor de kwaliteit van het IT-beheer. Het gaat
                     dan telkens om de vraag wat er wel en wat er niet onder valt. Wij moeten voor een IT-systeem in de EU zijn en voor dataprotectie
                     van hoge kwaliteit. Dat moeten wij niet bedreigend vinden; dit hoort bij de EU. Daarom moet dat agentschap er komen; dit moet
                     goed, kwalitatief en juist worden geregeld.
                  </text:p>
      <text:p text:style-name="algemeen">De heer <text:span text:style-name="vet">Elissen </text:span>(PVV): Kan de minister kritisch kijken naar de vanzelfsprekendheid waarmee de stap wordt gezet naar de oprichting van een
                  IT-agentschap en een evaluatie na drie jaar? De onderbouwing is uiterst mager en alleen gebaseerd op de veronderstelde schaalvergroting.
                  Ik heb daar kritische kanttekeningen bij, met name ook omdat het een soort automatisme schijnt te zijn. Mevrouw Gesthuizen
                  maakte net al een opmerking over dat Europese bureau dat er weer moet komen in het kader van terrorismebestrijding. Als we
                  niet uitkijken, hebben we dadelijk een batterij van allerhande nieuwe instituties, terwijl de minister zelf aangeeft – ik
                  refereer aan PNR – dat dit beter decentraal kan. Decentraal kan dus ook; decentraal, tenzij. Dat «tenzij» is voor mij niet
                  helemaal duidelijk. Is een IT-agentschap echt nodig?
               </text:p>
      <text:p text:style-name="alineagroep">Minister <text:span text:style-name="vet">Opstelten</text:span>: Dit is iets wat al langer speelt. Op een gegeven moment worden er conclusies getrokken over de vraag waar het naartoe gaat.
                     Als je in de EU zit en je werkt op veel terreinen samen, is het goed dat je een agentschap hebt om een en ander goed te organiseren.
                     Dat heeft niet zo veel te maken met de vraag of je voor de EU bent of dat je vindt dat de EU allerlei dingen moet doen; dat
                     moet gewoon bedrijfsmatig gebeuren. Dit was eerder een politiek punt – waar komt het, wie krijgt het? – dan de vraag of het
                     gebeurt. Natuurlijk hebben we zorgen. Daarom is ook in een goede bespreking, waar ik bij ben geweest, afgesproken om na drie
                     jaar keihard te evalueren. Ik hoop dat ik hiermee de heer Elissen kan overtuigen. De drie bestaande Europese systemen worden
                     efficiënter beheerd. Die systemen zijn er al. We gaan het beheer nu beter doen; niet meer afzonderlijk van elkaar. Misschien
                     komen we vanmiddag te spreken over de politie-ICT. Je moet dat op een gegeven moment zo professioneel mogelijk doen en het
                     niet versnipperen over verschillende agentschappen die verschillende dingen doen en dat niet van elkaar weten. Dat is het
                     managementprincipe dat hieraan ten grondslag ligt.
                  </text:p>
      <text:p text:style-name="alineagroep">Ik kom bij de minimum- en maximumstraffen. Ik kan er een heel verhaal over houden, maar dat ga ik niet doen. Europese minimumstraffen
                     gaan natuurlijk verder dan minimummaximumstraffen, want die tasten onze soevereiniteit aan. Je kunt op je eigen minimumstraffen
                     niet inleveren aan Europa. Dat zou de heer Elissen, zoals ik hem ken, niet willen. Bij minimummaximumstraffen kan dit wel,
                     want daar kun je nog vanaf wijken. Dat zou ik meewegen.
                  </text:p>
      <text:p text:style-name="alineagroep">De heer El Fassed vraagt hoe Nederland omgaat met het mogelijke uitleveringsverzoek in verband met WikiLeaks. Graag verwijs
                     ik naar de antwoorden van de minister van Buitenlandse Zaken, de heer Rosenthal, op de Kamervragen van de heer El Fassed en
                     zijn collega, de heer Dibi. Deze zijn op 4 april aan de Kamer verzonden. De Kamer weet hoe snel het verkeer in ons team gaat.
                     Als Nederland een uitleveringsverzoek ontvangt van de Verenigde Staten, zal het OM dit verzoek volgens de gebruikelijke procedure
                     beoordelen en op basis hiervan zal beslist worden of Nederland medewerking verleent. Nederland heeft het verzoek nog niet
                     ontvangen.
                  </text:p>
      <text:p text:style-name="alineagroep">Dan kom ik bij een vraag van mevrouw Gesthuizen over de proportionaliteit van het Europees arrestatiebevel. Daarover hebben
                     we gesproken in vorige AO's en ook in een VAO. Er zijn op politiek en ambtelijk niveau gesprekken gaande met Polen over de
                     uitvoering van het Europees arrestatiebevel. Op uitvoeringsniveau is sprake van een constructieve dialoog om problemen rondom
                     proportionaliteit en dergelijke op te lossen. Sinds het afgelopen najaar is er een aantal meetings geweest met rechters en
                     ook met officieren van justitie. Nederland, Frankrijk en Duitsland doen samen onderzoek naar de praktijk van het Europees
                     arrestatiebevel in de respectievelijke landen. Het is natuurlijk een onderwerp dat in de marge, dus bilateraal, met verschillende
                     collega's van tijd tot tijd op de agenda staat als een van de landen dat wenselijk vindt. Hierover is een motie aangenomen
                     en die wordt natuurlijk uitgevoerd.
                  </text:p>
      <text:p text:style-name="alineagroep.end">Tot zover mijn antwoord op de gestelde vragen.</text:p>
      <text:p text:style-name="algemeen">De <text:span text:style-name="vet">voorzitter</text:span>: Ik kijk even naar de klok. Wij hebben nog een half uur en wij moeten daarin twee bewindslieden aan het woord laten. De mogelijkheid
                  om te interrumperen moet ik dan ook even bijstellen: twee interrupties per fractie. De leden moeten zelf bepalen hoe ze deze
                  verdelen over de bewindspersonen die nog aan het woord komen.
               </text:p>
      <text:p text:style-name="algemeen">Mevrouw <text:span text:style-name="vet">Gesthuizen </text:span>(SP): Er komt dus geen tweede termijn?
               </text:p>
      <text:p text:style-name="algemeen">De <text:span text:style-name="vet">voorzitter</text:span>: De mogelijkheid daartoe zie ik heel klein worden.
               </text:p>
      <text:p text:style-name="alineagroep">Minister <text:span text:style-name="vet">Leers</text:span>: Voorzitter. Ik wil de woordvoerders danken voor hun inbreng. Over een groot aantal onderwerpen zijn vragen gesteld. Ik zal
                     proberen ze staccato te behandelen om daardoor zo efficiënt mogelijk met mijn tijd om te gaan. Ik wil van algemeen naar specifiek
                     gaan en ik begin met het Gemeenschappelijk Europees Asielstelsel (GEAS). Vervolgens behandel ik de problematiek Noord-Afrika/Libië,
                     de stand van zaken rondom Griekenland, Frontex en de evaluatie van de terug- en overnameovereenkomsten. Tot slot wil ik de
                     vragen over de Roma-problematiek en de Commissievoorstellen beantwoorden.
                  </text:p>
      <text:p text:style-name="alineagroep">De voortgang van het asielpakket is helder en al vele malen besproken. Het is de opmaat naar een gemeenschappelijk Europees
                     stelsel. Het pakket bestaat uit vijf aangepaste richtlijnen en verordeningen. Ik bespeur wat scepsis bij enkele leden over
                     de voortgang. Ik begrijp de zorgen op dit punt. De discussie gaat over het halen van de deadline van 2010 enerzijds en het
                     handhaven van de kwaliteit anderzijds. Laat ik klip-en-klaar zeggen dat Nederland vaart wil maken, overigens zonder daarbij
                     op kwaliteit in te leveren.
                  </text:p>
      <text:p text:style-name="alineagroep">Misschien is het goed om naar aanleiding van de vragen van de heer Recourt en de heer Schouw even de stand van zaken met betrekking
                     tot het Europees asielpakket weer te geven. Wij hechten onverkort aan een voortvarende totstandkoming van het GEAS waartoe
                     de lidstaten besloten hebben. De inzet blijft gericht op 2012. Ik zal in de raad proberen om het tempo erin te houden. Het
                     doel is het bewerkstelligen van een situatie waarin een asielverzoek in elke lidstaat tot een gelijkluidende statusdeterminatie
                     leidt, al was het maar omdat daarmee het belang van de asielzoeker en de vluchteling wordt gediend.
                  </text:p>
      <text:p text:style-name="alineagroep.end">De stand van zaken met betrekking tot de onderhandelingen over het zogenaamde urgentiemechanisme zal de komende JBZ-raad ongetwijfeld
                     aan de orde komen. Nederland is van mening dat het noodmechanisme alleen toegepast kan worden ingeval landen onder hoge druk
                     staan en er tijdelijke maatregelen genomen moeten worden. Dat geldt alleen voor landen die hun asielstelsel op orde hebben,
                     landen die het acquis daadwerkelijk gehaald hebben. Ik heb weleens gezegd dat men het stelsel op deltaniveau moet hebben.
                     Als sprake is van een uitzonderlijke situatie, van springtij, dan kunnen wij elkaar hulp bieden, maar wel voor een beperkte
                     periode. Dat is de Nederlandse inzet. Naar ik begrijp, hebben steeds meer lidstaten hier oren naar, hoewel het nog steeds
                     een gevoelig onderwerp is. Ik zet in op deze aanpak. Er zal een moment komen dat wij echt stappen moeten zetten en de verschillende
                     onderdelen in de onderhandelingen over Dublin II moeten afwegen. Zodra dat aan de orde is, kom ik terug bij de Kamer om een
                     duidelijke afspraak te maken over de inzet van Nederland.
                  </text:p>
      <text:p text:style-name="algemeen">De heer <text:span text:style-name="vet">Schouw </text:span>(D66): Mijn vragen waren bedoeld om duidelijkheid te krijgen, maar het is er wat mistiger op geworden. Volgens de minister
                  zijn twee dingen belangrijk. Ten eerste moet er hoge druk zijn. Me dunkt, maar wat is hoge druk? Is daarover overeenstemming
                  in Europa? Zijn daar criteria voor? Of is het de gevoelstemperatuur van de minister? Ten tweede moet het land op deltahoogte
                  zijn. Is Italië op deltahoogte? Wat zijn de criteria voor deltahoogte? In feite werpt de minister twee brokken in ons midden.
                  Hij zegt: langs die brokken ga ik een en ander afmeten. Echter, als er daarbij geen criteria aan te pas komen, heb ik er nog
                  niet veel aan. Ik wil graag een verduidelijking.
               </text:p>
      <text:p text:style-name="algemeen">Minister <text:span text:style-name="vet">Leers</text:span>: Die criteria zijn helder. Er zijn afspraken gemaakt over het asielacquis, over de maatregelen waaraan de diverse landen
                  moeten voldoen. De heer Schouw vraagt of Italië hieraan voldoet. Het antwoord is ja. Griekenland voldoet er nog niet aan.
                  Daarom is de discussie over een eventueel noodmechanisme ook niet van toepassing op Griekenland. Het land moet eerst zorgen
                  voor een actieplan om zijn stelsel op kwaliteitsniveau te krijgen. Dat heb ik bedoeld te zeggen. Er zijn heldere afspraken
                  gemaakt over de Europese normen ten aanzien van het asielstelsel. Griekenland voldoet daar nog niet aan, maar Italië wel en
                  Nederland ook. Dat moet de inzet blijven. Daarnaast kun je spreken over situaties, zoals die welke wij nu zien, waarin sprake
                  is van bijzondere omstandigheden. In zo'n geval kun je zeggen: nu moeten er tijdelijke maatregelen worden genomen. Aan die
                  maatregelen moet iedereen bijdragen. Wij doen dat pas als een land het basisniveau op orde heeft.
               </text:p>
      <text:p text:style-name="algemeen">De heer <text:span text:style-name="vet">Schouw </text:span>(D66): Italië heeft zijn basisvoorwaarden op orde, zo zegt de minister. Volgens mij is er in Italië sprake van hoge druk vanwege
                  alle vluchtelingen uit Libië en andere omliggende landen. Wat biedt Nederland nu aan? Ik vraag dit mede in het licht van de
                  eerdere opmerking van de minister dat hij achter een gemeenschappelijk Europees asielbeleid staat.
               </text:p>
      <text:p text:style-name="algemeen">Minister <text:span text:style-name="vet">Leers</text:span>: Met alle respect, de heer Schouw haalt een paar dingen door elkaar, namelijk enerzijds de hele discussie over het Europees
                  asielbeleid en anderzijds de huidige uitzonderlijke situatie in Italië vanwege de grote stroom migranten als gevolg van de
                  spanningen in noordelijk Afrika. Dat zijn twee afzonderlijke zaken. Het een heeft te maken met de structuur en het ander met
                  de ad-hocsituatie in Noord-Afrika.
               </text:p>
      <text:p text:style-name="algemeen">De heer <text:span text:style-name="vet">Schouw</text:span> (D66): Voorzitter.
               </text:p>
      <text:p text:style-name="algemeen">De <text:span text:style-name="vet">voorzitter</text:span>: Wij moeten de tijd in de gaten houden. Ik vraag u, uw interrupties even te bewaren totdat de minister is uitgesproken.
               </text:p>
      <text:p text:style-name="alineagroep">Minister <text:span text:style-name="vet">Leers</text:span>: Laat ik helder zijn, het grootste deel van de problematiek in Noord-Afrika heeft niets met asiel en vluchtelingen te maken.
                     Het gaat om een stroom arbeidsmigranten, dat is ook vastgesteld door de UNHCR. Men kent de cijfers: ongeveer 320 000 mensen
                     zijn weggetrokken uit Libië vanwege de oorlogssituatie aldaar. Deze mensen willen terugkeren naar het land van herkomst. Dat
                     leidt tot een enorme druk op die regio, ook op Italië. Vanuit Tunesië trekken mensen per bootjes naar Lampedusa, met alle
                     rampzalige gevolgen van dien. Italië heeft gevraagd of het in dit geval kan rekenen op steun van de EU. Mijnheer Schouw, ik
                     denk dat wij een onderscheid moeten maken tussen het eerste deel van uw vragen en de ad-hocsituatie, de problematiek in de
                     regio Noord-Afrika.
                  </text:p>
      <text:p text:style-name="alineagroep">Wij zullen tijdens de JBZ-raad ongetwijfeld spreken over deze trieste en verontrustende situatie. Het lijkt mij goed dat wij
                     eerst de laatste stand van zaken van de Commissie afwachten, inclusief de voorstellen van de Commissie op basis van een heldere
                     analyse. Je moet instrumenten immers beschikbaar stellen op basis van een analyse van de huidige stromen. Zoals ik al zei,
                     gaat het om grote stromen migranten, met name arbeidsmigranten: mensen uit de nabuurlanden die werkten in Libië en die het
                     daar vanwege de oorlogssituatie niet meer veilig vinden en nu wegtrekken. De vraag is hoe je daarmee omgaat en hoe je daarbij
                     helpt. Ik heb steeds gezegd dat wij van mening zijn dat wij niet moeten gaan slepen met deze mensen; wij moeten ze helpen
                     in de regio. Nederland doet dat ook. Wij hebben inmiddels 1,5 mln. bijgedragen naar aanleiding van het hulpverzoek van de
                     Internationale Organisatie voor Migratie (IOM) en de UNHCR. Nederland doet dus veel op dit punt. Niettemin – ik erken dat
                     – ontstaat er nu een groep vreemdelingen die, als gevolg van de spanningen in Libië, richting de Europese Unie trekt. Dus
                     is het belangrijk om na te denken over de vraag hoe te handelen indien blijkt dat er wel een grote groep vluchtelingen ontstaat.
                     Het is belangrijk om onderscheid te blijven maken tussen arbeidsmigranten aan de ene kant en echte vluchtelingen aan de andere
                     kant. Daar waar het gaat om echte vluchtelingen, moeten wij natuurlijk helpen. Dan moet het echter wel duidelijk zijn dat
                     het echt om vluchtelingen gaat: mensen die vervolgd worden in hun eigen land en daarnaar niet kunnen terugkeren vanwege de
                     dreiging die zij ondervinden. Wij zullen dit individueel moeten toetsen.
                  </text:p>
      <text:p text:style-name="alineagroep">Dat is de huidige situatie. Wij zijn bereid om ons in EU-verband in te zetten en om te bezien of bestaande instrumenten, zoals
                     ondersteuning via Frontex en via het EASO en financiële ondersteuning, adequaat zijn. Nederland zal zijn bijdrage leveren.
                     Voor zover ik het nu kan overzien, is een herverdeling van asielzoekers over de lidstaten niet aan de orde.
                  </text:p>
      <text:p text:style-name="alineagroep">De heer El Fassed vroeg naar activering van de richtlijn. De richtlijn voorziet, zoals verwoord in de motie, in een procedure
                     om tijdelijke bescherming te bieden in het geval van een massale toestroom van ontheemden als gevolg van de situatie in het
                     land van herkomst. Doel van de richtlijn is het bieden van bescherming aan mensen die niet kunnen terugkeren naar het land
                     van herkomst. De richtlijn is dus niet bedoeld als een vorm van solidariteit. De richtlijn gaat op dit moment niet op voor
                     de situatie in Libië. Er is immers geen sprake van een massale toestroom van Libische vluchtelingen. Wat dat betreft is de
                     motie op dit moment niet aan de orde.
                  </text:p>
      <text:p text:style-name="alineagroep">De heer Schouw heeft gevraagd of Nederland bereid is om vluchtelingen op te nemen. Ik heb zo-even duidelijk gemaakt dat wij
                     een onderscheid moeten maken tussen arbeidsmigranten en vluchtelingen. De UNHCR heeft Nederland verzocht om steun op het terrein
                     van hervestiging. Nederland heeft al geruime tijd geleden toestemming gegeven voor de hervestiging van enkele tientallen Eritrese
                     vluchtelingen. Het gaat hierbij om vluchtelingen die in Libië gehuisvest waren en opgevangen werden, maar die nu, als gevolg
                     van de spanningen in Libië, in een heel negatieve situatie terecht zijn gekomen. Nederland heeft al bewilliging toegezegd.
                     Daarnaast kan Nederland een aantal plaatsen binnen het bestaande quotum aanbieden aan de UNHCR. Als de UNHCR hierom verzoekt,
                     zullen wij dat doen. De meeste lidstaten staan zeer terughoudend tegenover hervestiging. Alleen Zweden, Portugal en België
                     zijn bereid om op kleine schaal vreemdelingen te hervestigen die in Libië verblijven.
                  </text:p>
      <text:p text:style-name="alineagroep">Tot zover de problematiek in Noordelijk Afrika. Dan kom ik bij de stand van zaken met betrekking tot het Griekse actieplan.
                     Wij hebben hierover vele malen gesproken. Mijn insteek is de Kamer bekend. Ik heb steeds gezegd dat wij ons qua ondersteuning
                     willen richten op het Griekse actieplan. Uiteindelijk gaat het erom Griekenland te helpen om het kwaliteitsniveau te halen
                     waar ik zo-even over sprak. Er ligt nu een plan voor dat mede ondersteund wordt door het EASO. Dit plan is vrijdag 1 april
                     jongstleden door de Griekse minister en de directeur van het EASO ondertekend. De EASO-lidstaten en de Commissie zullen zich
                     vooral richten op de training van medewerkers van de nieuwe asieldienst, op de ondersteuning van het management van de receptiedienst,
                     op expertise op het terrein van de ontwikkeling van de opvang van kwetsbare groepen en een degelijk tolkensysteem. Hiervoor
                     hebben wij steun aangeboden. Ik wil het EASO en Griekenland zonder meer complimenteren met het feit dat men het acquis nu
                     op orde begint te brengen. Ik vind wel dat men nu met de implementatie moet beginnen. Met andere woorden, men zal voortgang
                     moeten maken.
                  </text:p>
      <text:p text:style-name="alineagroep">De heer Çörüz en de heer Elissen hebben gewezen op het feit dat er bijna 10 mln. is gegeven aan Griekenland voor verbetering
                     van de opvang. Zij vroegen zich af of dit bedrag doelmatig en efficiënt is ingezet. Ik wil deze vraag zeker voorleggen aan
                     de Commissie. Wij zijn niet degenen die controleren, dat doet de Commissie zelf. Mij is niets bekend over de inzet van deze
                     middelen tot nu toe. Ik zeg de Kamer toe dat ik de zorgen op dit punt aan de Commissie zal overbrengen.
                  </text:p>
      <text:p text:style-name="alineagroep">Dan kom ik bij de discussie over Frontex. Ik refereer hierbij aan de motie-Van Nieuwenhuizen/Çörüz waarin de regering verzocht
                     wordt, zich in te spannen om alle noodzakelijke middelen voor zover beschikbaar in te zetten ten behoeve van Frontex. Ik zal
                     kort de stand van zaken weergeven. Italië heeft – dit heeft ook betrekking op het eerdere onderwerp – Frontex om hulp en ondersteuning
                     gevraagd vanwege de plotselinge instroom van migranten uit de Noord-Afrikaanse landen. Nederland heeft in dat kader een vliegtuig
                     van de Nederlandse kustwacht ingezet ten behoeve van de gezamenlijke operatie Hermes in het maritieme grensgebied tussen de
                     Italiaanse en de Noord-Afrikaanse kust. Ik heb de Kamer hierover een brief gestuurd. Ook heeft Nederland hulp geboden via
                     de inzet van grenswachters. Het vliegtuig is ingezet voor surveillancetaken. Eind februari heeft Frontex Nederland formeel
                     benaderd om nu alweer na te denken over een vervolgstap, mocht dat nodig zijn in verband met de situatie in Noord-Afrika.
                     Dan gaat het om aansluiting bij operaties als Indalo, Hermes en Poseidon. Dat zijn operaties in respectievelijk Spanje, Italië
                     en Griekenland. Op dit moment bezien wij welke middelen, materieel en capaciteit Nederland nog kan inzetten. Wij kunnen wel
                     wat aanbieden, maar de landen moeten zelf met een vraag komen; wat wij doen is een reactie op een verzoek van de landen zelf.
                     Als zo'n verzoek er komt, willen wij daar positief op ingaan. Wij moeten eerst bezien wat gewenst is. De Nederlandse bijdrage
                     aan Frontex vindt plaats in het kader van een brede ondersteuning van Italië door de EU. Eurocommissaris Malström heeft extra
                     middelen ter beschikking gesteld uit het Europees Vluchtelingenfonds en het Europees Buitengrenzenfonds.
                  </text:p>
      <text:p text:style-name="alineagroep">Wat de onderhandelingen over Frontex en de verordening betreft: het Hongaars voorzitterschap is voornemens deze in juni 2011
                     af te ronden.
                  </text:p>
      <text:p text:style-name="alineagroep">Dat brengt mij bij de evaluatie van de Europese terug- en overnameovereenkomsten. De heer Çörüz vroeg naar de concrete resultaten
                     van al deze overeenkomsten: geef per land aan wat bereikt is, hoeveel vreemdelingen zijn er per overeenkomst per land? Zoals
                     blijkt uit de Mededeling zijn exacte gegevens over terugkeer onder de EU-overnameovereenkomsten niet beschikbaar. De eerste
                     aanbeveling is dan ook om de registratie op nationaal niveau te verbeteren en tussen de EU-lidstaten te harmoniseren. Dat
                     zal ook de inzet zijn. De gegevens zijn op dit moment niet beschikbaar, dus ik kan de Kamer er niets over vertellen.
                  </text:p>
      <text:p text:style-name="alineagroep">De heer Elissen heeft gevraagd om derdelanders ook te betrekken bij de terug- en overnameovereenkomsten. Dit is een belangrijk
                     onderdeel van de onderhandelingen, vooral van de onderhandelingen tussen de EU en haar buurlanden, waaronder Turkije. Op dit
                     moment geldt een overeenkomst met Turkije volgens welke de hoofdregel terugkeer naar het land van herkomst is. Pas als dat
                     niet gaat, is terugkeer naar Turkije aan de orde. Dit aspect wordt dus meegenomen.
                  </text:p>
      <text:p text:style-name="alineagroep">De heer Schouw stelde een vraag over de Mededeling van de Commissie inzake de Roma. Deze Mededeling is eergisteren beschikbaar
                     gekomen. Men heeft er vandaag ook het een en ander over in de krant kunnen lezen. Wij stellen voor om het standpunt van het
                     kabinet zoals gebruikelijk vast te leggen in een BNC-fiche dat wij de Kamer zullen doen toekomen. Tijdens de komende JBZ-raad
                     krijgen wij een toelichting van de Commissie. Er zal geen discussie plaatsvinden; die is niet voorzien. Mij lijkt het niet
                     verstandig om daarop vooruit te lopen. Laten wij eerst de toelichting en de presentatie afwachten. Nederland verwelkomt de
                     Mededeling van de Europese Commissie, voor zover hiermee beoogd wordt de positie van de Roma te versterken op de vier punten
                     die in de Mededeling verwoord zijn: een betere scholing of het afmaken van scholing en een betere toegang tot werk, tot gezondheidszorg
                     en tot huisvesting. In het BNC-fiche kom ik hierop nog terug.
                  </text:p>
      <text:p text:style-name="alineagroep">Mevrouw Van Nieuwenhuizen verwees naar Europarlementariër Jan Mulder, die in het Europees Parlement aandacht heeft gevraagd
                     voor de verantwoording van Roma-projecten die subsidie hebben gekregen. Deze projecten zijn gericht op het terugdringen van
                     verzuim onder Roma-kinderen in Roma-gemeenten. Het gaat dan met name om schoolverzuim. De rapportage over de bereikte resultaten
                     zal dit najaar aan de Tweede Kamer worden aangeboden door OCW en BZK. Elke Roma-gemeente heeft gegeven de eigen lokale situatie
                     een plan van aanpak opgesteld voor de inzet van de middelen, zodat een zo groot mogelijk effect bereikt kan worden. De bedoeling
                     van deze tijdelijke subsidiëring is het bereiken van een vliegwieleffect, in de zin dat gemeenten doorgaan met succesvolle
                     aanpakken die in de praktijk hun waarde bewezen hebben.
                  </text:p>
      <text:p text:style-name="alineagroep.end">Ten slotte heeft mevrouw Van Nieuwenhuizen gevraagd naar de intercorporate transferees in relatie tot het modern migratiebeleid;
                     de kennismigrantenregeling. Ik kom hierop graag terug zodra het voorstel is geagendeerd in de JBZ-raad.
                  </text:p>
      <text:p text:style-name="algemeen">De <text:span text:style-name="vet">voorzitter</text:span>: Ik heb even navraag gedaan en ik weet nu dat wij door kunnen gaan tot kwart over twaalf. Voor de staatssecretaris is deze
                  mogelijkheid wat beperkt, dus ik geef hem eerst het woord. Ik vraag de leden om hem zijn betoog af te laten maken. Daarna
                  kan men interrumperen.
               </text:p>
      <text:p text:style-name="alineagroep">Staatssecretaris <text:span text:style-name="vet">Teeven</text:span>: Voorzitter. In de tijd die ons rest eerst wat opmerkingen over het huwelijksvermogensrecht. Ik kan de heer Van der Steur
                     zeggen dat er geen sprake is van tijddruk. Het instemmingsrecht van de Kamer komt nu nog niet ter sprake. Over de beide verordeningen
                     wordt tijdens de vergadering in Luxemburg nog niet besloten. De verordeningen hebben betrekking op de keuze van het toepasselijk
                     recht: welk recht is in de lidstaten van toepassing? Wij hebben de stukken pas op 25 maart jongstleden gekregen. Wij moeten
                     ze nog bestuderen en er een definitief standpunt over innemen. Ik zal het verzoek van de heer Van der Steur inwilligen en
                     de stukken nog vandaag naar de Kamer sturen, opdat zij daar kennis van kan nemen. Er worden dus nog geen definitieve besluiten
                     genomen over het huwelijksvermogensrecht.
                  </text:p>
      <text:p text:style-name="alineagroep">De heer Schouw vraagt naar de inzet van Nederland inzake Malta. Malta is een lidstaat – ik wil niet spreken van een dwarsliggende
                     lidstaat, want die hebben wij niet binnen de groep van 27 – waar de nodige problematiek speelt als het gaat om erkenning van
                     het homohuwelijk en het geregistreerd partnerschap. Ik ben voornemens om aanstaande dinsdag samen met de Benelux-ministers
                     overleg te voeren met de ambtgenoot uit Malta om te bezien in hoeverre Malta toch genegen is om te bewegen richting erkenning.
                     Dit is een belangrijk punt. Wij zullen ons hard maken voor geregistreerd partnerschap en het homohuwelijk. Dit kabinet laat
                     dit onderwerp zeker niet waaien. Overigens zinspeelde de heer Schouw daar ook niet op.
                  </text:p>
      <text:p text:style-name="alineagroep">De heer Recourt heeft vragen gesteld over erfrecht en de erfopvolging. Ook in dit geval speelt de discussie welk nationaal
                     stelsel van toepassing is en wat de toegevoegde waarde is van de verordening over erfrecht. De verordening geeft regels voor
                     de afwikkeling van grensoverschrijdende nalatenschappen. Het is van belang te weten dat de gewone verblijfplaats van de erflater
                     voor Nederland het uitgangspunt zal zijn. Dat geldt overigens niet voor alle lidstaten. Sommige lidstaten, zoals het Verenigd
                     Koninkrijk of Portugal met het stappenplan, staan een veel ingewikkelder stelsel voor. Daar kiest Nederland niet voor. Overigens
                     kunnen wij ons voorstellen dat behalve de gewone verblijfplaats ook de nationaliteit een ankerpunt is. Er zijn situaties van
                     grensoverschrijdende nalatenschappen denkbaar waarin aangehaakt moet worden bij de nationaliteit. Wij zoeken, net als de meerderheid
                     van de Europese lidstaten, naar een stelsel waarin in eerste instantie de gewone verblijfplaats doorslaggevend is en in de
                     tweede plaats de nationaliteit. Dat is de inzet van Nederland aanstaande dinsdag.
                  </text:p>
      <text:p text:style-name="alineagroep">De heer Van der Steur vroeg zich af of het niet achterhaald is dat wij ons druk maken over het blokkeren en filteren van websites.
                     Dat zou immers minder vaak voorkomen. Dat is juist. De beslissing om in Nederland de implementatie van het systeem van filteren
                     en blokkeren niet door te zetten, houdt verband met het feit dat het aanbieden van kinderpornografie via websites sterk is
                     afgenomen. In een AO over dit onderwerp hebben wij dit al eerder geconcludeerd. Het aantal websites is op dit moment zo klein,
                     dat het systeem bij de huidige stand van zaken niet effectief zou zijn. Dit is overigens een ontwikkeling waar Nederland in
                     Europees verband ook op wijst. In eerdere Europese raden is dit al aan de orde geweest. De effectiviteit van de te nemen maatregelen
                     moet natuurlijk wel voorop staan. In de Raad, maar ook in het Europees Parlement is deze discussie druk gaande. Het kabinet
                     is voornemens om begin volgende week met een brief te komen over het auteursrechtenbeleid. Dat onderwerp raakt aan het blokkeren
                     van sites, het filteren van het internet en dergelijke.
                  </text:p>
      <text:p text:style-name="alineagroep">De heer Çörüz heeft het onderwerp «Heidelberg» aan de orde gesteld. Waarom is er geen informatie uitgewisseld? Klopt de bewering
                     van de politie in Heidelberg dat er wettelijke belemmeringen zijn voor het delen van informatie met bijvoorbeeld Nederland
                     of Litouwen? Het incident is mij niet bekend. Ook de andere leden van het kabinet kennen het niet. Wij gaan uitzoeken hoe
                     het zit. Overigens klopt wat de Duitse politie zegt niet. Immers, op grond van artikel 46 van de Schengenovereenkomst, alsmede
                     het bilaterale Verdrag van Enschede, dat nog niet zo lang geleden is gesloten, is het heel goed mogelijk om politie-informatie
                     over en weer uit te wisselen. Overigens was het al geregeld in artikel 552i, lid 2 van het Wetboek van Strafvordering. Dat
                     artikel gaat over internationale rechtshulp en politie-informatieuitwisseling.
                  </text:p>
      <text:p text:style-name="alineagroep">De heer Elissen heeft vragen gesteld over de mogelijkheden om seksuele uitbuiting en kinderpornografie effectief te bestrijden
                     via registers. Een register is pas voorzien voor 2012. Nederland heeft medestanders gevonden om al in 2011 met een aantal
                     lidstaten, met name in Noordwest-Europa, informatie uit te wisselen over dit onderwerp. Dan gaat het dus om zedendelinquenten
                     en de uitbuiting van kinderen. Lidstaten melden uit zichzelf aan andere lidstaten welke informatie ze hebben. Met name het
                     Verenigd Koninkrijk, de Bondsrepubliek en de Benelux-landen zijn hiertoe zeer bereid. Er zijn wel vorderingen gemaakt, want
                     de vorige keer dat ik de Kamer sprak, lag Luxemburg nog dwars. Wij hopen deze informatie-uitwisseling nu op gang te krijgen.
                  </text:p>
      <text:p text:style-name="alineagroep.end">Volgens mij heb ik alle vragen beantwoord.</text:p>
      <text:p text:style-name="algemeen">De <text:span text:style-name="vet">voorzitter</text:span>: Zijn er nog vragen voor de staatssecretaris?
               </text:p>
      <text:p text:style-name="algemeen">De heer <text:span text:style-name="vet">Çörüz </text:span>(CDA): Ik dank de staatssecretaris hartelijk. Hij heeft klip-en-klaar toegelicht dat de Heidelbergse politie daadwerkelijk
                  actie had kunnen ondernemen. Ik vind het zorgelijk dat men aan de andere kant van de grens kennelijk in de veronderstelling
                  leeft dat men geen informatie kan delen. Wat gaat de staatssecretaris nu concreet doen? Een uitzending van WNL van twee weken
                  geleden ging hierover. Ik heb de uitspraak van de politieman letterlijk opgeschreven: noch conform Duits recht, noch conform
                  internationale afspraken kunnen wij iets. Wat gaat de staatssecretaris doen om dit te corrigeren?
               </text:p>
      <text:p text:style-name="algemeen">Staatssecretaris <text:span text:style-name="vet">Teeven</text:span>: Die citaten willen wij graag hebben; de heer Çörüz wil ze vast overhandigen. Hij weet immers dat ik, als hij mij informatie
                  geeft, daarmee aan het werk ga; zo kennen wij elkaar een beetje. Aanstaande dinsdag zal dit punt meegenomen worden bij de
                  bespreking van het onderwerp bescherming van slachtoffers. Wij weten dat artikel 46 de Schengenlidstaten deze mogelijkheid
                  biedt. Overigens kent Duitsland in zijn wetboek van strafvordering een bepaling die vergelijkbaar is met ons artikel 552i,
                  lid 2. Het hangt dus meer op de educatie dan op wettelijke belemmeringen. Het is een belangrijk onderwerp. Onze inzet is gericht
                  op bescherming van de slachtoffers.
               </text:p>
      <text:p text:style-name="alineagroep">De <text:span text:style-name="vet">voorzitter</text:span>: Kan de commissie ermee instemmen dat de staatssecretaris vertrekt vanwege andere verplichtingen?
                  </text:p>
      <text:p text:style-name="alineagroep.end">Dan geef ik nu gelegenheid voor het stellen van vragen aan de minister voor Immigratie en Asiel.</text:p>
      <text:p text:style-name="algemeen">Mevrouw <text:span text:style-name="vet">Gesthuizen </text:span>(SP): Tijdens het algemeen overleg kwam mij het bericht ter ore dat Italië inmiddels besloten heeft om een humanitair visum
                  uit te schrijven voor Tunesiërs. Daarmee kan men door alle landen van het Schengengebied, waaronder Nederland, reizen. Dat
                  is deze donderdag gezegd in het parlement van Rome.
               </text:p>
      <text:p text:style-name="algemeen">Minister <text:span text:style-name="vet">Leers</text:span>: Ook wij krijgen dit bericht net door. Het is sinds een paar minuten bekend dat Italië dit voorstelt. Ik wil hier even rustig
                  over nadenken en vernemen wat de achtergrond is en wat de precieze feiten zijn. Ik kan er nog geen zinnig woord over zeggen.
                  Ik vraag de Kamer om mij even de ruimte te gunnen. Ik zal de Kamer hierover schriftelijk dan wel na de JBZ-raad informeren.
               </text:p>
      <text:p text:style-name="algemeen">Mevrouw <text:span text:style-name="vet">Gesthuizen </text:span>(SP): Mij lijkt een spoedige schriftelijke reactie het beste.
               </text:p>
      <text:p text:style-name="algemeen">De <text:span text:style-name="vet">voorzitter</text:span>: Dat heeft de minister toegezegd.
               </text:p>
      <text:p text:style-name="algemeen">Minister <text:span text:style-name="vet">Leers</text:span>: Vindt u het goed dat ik dit meeneem in het verslag van de JBZ-raad?
               </text:p>
      <text:p text:style-name="algemeen">De <text:span text:style-name="vet">voorzitter</text:span>: Terwijl mevrouw Gesthuizen hierover nadenkt, luisteren wij alvast naar de vraag van mevrouw Van Nieuwenhuizen.
               </text:p>
      <text:p text:style-name="algemeen">Mevrouw <text:span text:style-name="vet">Van Nieuwenhuizen </text:span>(VVD): De minister heeft geantwoord op mijn vraag met betrekking tot Frontex, in het bijzonder het vliegtuig en de grenswachten
                  die hieraan tot en met 31 maart zijn toegewezen. Mogen wij de conclusie trekken dat er niet opnieuw een verzoek om hulp is
                  ingediend? De inzet is immers niet verlengd. Als het gaat om hulp in het kader van Frontex krijgt de minister volledige steun
                  zolang de inzet het dichtdraaien van de kraan is. Is de minister het met ons eens dat Italië wel enige bescheidenheid past
                  als het vraagt om Europese solidariteit? De afgelopen jaren heeft het land immers bijzonder weinig asielzoekers opgevangen.
                  Premier Berlusconi had namelijk een-op-een een deal gesloten met Kadhafi van Libië, waardoor Italië de Europese solidariteit
                  volledig heeft ondermijnd. Is het dan niet gerechtvaardigd dat Italië eerst en vooral zelf verantwoordelijkheid neemt en pas
                  in allerlaatste instantie een beroep doet op de andere lidstaten? Echte vluchtelingen mogen daar natuurlijk niet de dupe van
                  worden. Overigens geldt hetzelfde voor Griekenland, waar de minister al het nodige over gezegd heeft. Deelt de minister onze
                  mening dat Italië enige bescheidenheid past als het gaat om het doen van een beroep op Europese solidariteit?
               </text:p>
      <text:p text:style-name="alineagroep">Minister <text:span text:style-name="vet">Leers</text:span>: Tot 31 maart werd in het kader van de operatie Hermes een kustwachtvliegtuig ingezet. De mogelijkheden om deze inzet te
                     verlengen of in het najaar te herhalen worden onderzocht. Verder worden er voorbereidingen getroffen voor de inzet van twee
                     mijnenvegers ten behoeve van de operatie Indalo in juni. Er is wel degelijk sprake van een concreet verzoek. Wij bezien nu
                     hoe wij aan dat verzoek invulling kunnen geven.
                  </text:p>
      <text:p text:style-name="alineagroep.end">Wat de tweede vraag betreft: ik ben het absoluut met mevrouw Van Nieuwenhuizen eens dat Italië, als het verzoekt om opvang
                     van asielzoekers – het gaat immers niet om arbeidsmigranten – zelf zijn verantwoordelijkheid moet nemen, zeker gelet op de
                     inderdaad grote verschillen in opvang in de afgelopen periode tussen bijvoorbeeld Nederland en Italië. Mevrouw Van Nieuwenhuizen
                     heeft absoluut een punt. Ik zal dit zeker aan de orde stellen.
                  </text:p>
      <text:p text:style-name="algemeen">De heer <text:span text:style-name="vet">El Fassed </text:span>(GroenLinks): Het is zaak dat men goed voorbereid is en anticipeert op wat kan komen. In dat licht is de motie ingediend en
                  vervolgens met een ruime Kamermeerderheid aangenomen. Ik hoor de minister zeggen: «indien nodig» betekent alleen bij massale
                  toestroom van vluchtelingen. Het lijkt mij zaak dat hij juist nu met zijn collega's spreekt om voorbereid te zijn. In dat
                  kader vind ik het vreemd dat de minister zegt dat er op dit moment geen sprake is van een massale toestroom. In 2001 werd
                  geconstateerd dat buurlanden de opvang in de regio niet aankonden vanwege de massale toestroom, waardoor instabiliteit optrad.
                  Laten wij kijken naar de omliggende landen van Libië. Deze landen hebben al te maken met een instabiele situatie. Zij vangen
                  al een grote stroom vluchtelingen op. Er ligt een verzoek van Malta. Duitsland heeft hiervoor aandacht gevraagd. Is de minister
                  bereid dat samen met Duitsland te doen, opdat de Europese Unie goed voorbereid is op de humane opvang van vluchtelingen?
               </text:p>
      <text:p text:style-name="algemeen">Minister <text:span text:style-name="vet">Leers</text:span>: Ik heb vastgesteld dat de motie is aangenomen met brede steun van de Kamer. Er staat geen onvertogen woord in. In de motie
                  staat echter ook: indien nodig in het kader van de Europese richtlijn et cetera. Ik heb zo-even aangegeven dat dit op dit
                  moment niet aan de orde is. Dat neemt niet weg dat deze situatie wel kan ontstaan. Dan zullen wij een afweging moeten maken.
                  Op dit moment is echter geen sprake van een situatie waarin een groot aantal ontheemden uit Libië niet kan terugkeren naar
                  het land van herkomst. Zodra dat wel aan de orde is, moeten wij bezien hoe wij daar zo adequaat mogelijk op kunnen reageren.
               </text:p>
      <text:p text:style-name="algemeen">De heer <text:span text:style-name="vet">El Fassed </text:span>(GroenLinks): Wij weten dat er onder de vluchtelingen mensen uit Somalië zitten, uit Soedan of andere landen. Deze mensen
                  kunnen niet terug. Het lijkt mij dan ook dat het juist nu zaak is om alvast afspraken te maken over het moment waarop de Europese
                  Unie moet optreden. Deze afspraken kunnen informeel gemaakt worden. Als het nodig is, moet er een plan liggen. Het gaat om
                  de vraag of men voorbereid is. Je kunt wel wachten tot Lampedusa en Malta overstromen, maar het lijkt mij beter om hierop
                  te anticiperen.
               </text:p>
      <text:p text:style-name="algemeen">Minister <text:span text:style-name="vet">Leers</text:span>: Ik ben het helemaal met de heer El Fassed eens dat je een goede voorbereiding moet hebben. De omvang van de vluchtelingenstromen
                  uit Eritrea, Somalië en andere landen uit de regio is momenteel niet zodanig dat Italië het zelf niet aankan. Dan mag je van
                  Italië, zoals mevrouw Van Nieuwenhuizen terecht opmerkt, verwachten dat men op dat punt adequaat reageert. Als deze stromen
                  veel groter worden en het ook Libiërs betreft, moeten wij bezien of wij de richtlijn moeten activeren.
               </text:p>
      <text:p text:style-name="alineagroep">De heer <text:span text:style-name="vet">Recourt </text:span>(PvdA): Eerst een opmerking over de gang van zaken vandaag. Ik wil dit onderwerp agenderen voor de volgende procedurevergadering.
                     Ik ben ontevreden over de wijze waarop wij kunnen debatteren. Wij ontvangen de agenda pas laat. Bovendien staat deze vol punten.
                     Ik probeer te focussen op het stuk over vreemdelingenzaken, maar dan is de tijd om. Dat is niet helemaal de bedoeling. Ik
                     wil op een later moment rustig discussiëren over de vraag hoe wij efficiënter de JBZ-raad kunnen bespreken.
                  </text:p>
      <text:p text:style-name="alineagroep.end">Dan kom ik bij de inhoud. Ik zal mij noodgedwongen beperken tot wat volgens mij de kern van de zaak is, namelijk Europese
                     solidariteit. De details laat ik maar voor wat ze zijn. De Europese Commissaris Malström heeft opgeroepen tot Europese solidariteit.
                     Zij vraagt concreet om vluchtelingen over de lidstaten te verdelen. In het antwoord van de minister beluister ik geenszins
                     steun voor deze oproep van mevrouw Malström. Op welke wijze wil de minister deze oproep feitelijk vorm gaan geven?
                  </text:p>
      <text:p text:style-name="algemeen">Minister <text:span text:style-name="vet">Leers</text:span>: Het onderwerp zal ongetwijfeld hoog op de agenda staan. Het lijkt mij goed om eerst de situatie eens goed te analyseren.
                  Ook moet goed geanalyseerd worden welke maatregelen genomen moeten worden en welk appel er op de lidstaten gedaan moet worden.
                  Nederland heeft altijd opengestaan voor een bijdrage, maar wel vanuit de gedachte dat wij de mensen zo veel mogelijk moeten
                  helpen in de regio. Ik heb dat de vorige keer ook ingebracht. Solidariteit is voor mij vanzelfsprekend, maar die solidariteit
                  moet wel effectief zijn. Ook moet op iedereen een appel gedaan worden. Ik wil weten wat de problemen precies zijn, welke instrumenten
                  nodig zijn om deze problemen te verhelpen en wat gevraagd wordt van de individuele lidstaten. Het heeft zo weinig zin om nu
                  met concrete antwoorden te komen op de gestelde vragen. Ik ken ze immers nog niet. Ik wil eerst horen wat de analyse is ten
                  aanzien van de problematiek, de instrumenten en de wijze waarop de vraag over de verschillende lidstaten verdeeld wordt. Pas
                  dan kan ik antwoorden op de vragen.
               </text:p>
      <text:p text:style-name="alineagroep">De heer <text:span text:style-name="vet">Elissen </text:span>(PVV): Ik deel de analyse van minister Leers. Op dit moment is er geen aanleiding om de richtlijn te activeren.
                  </text:p>
      <text:p text:style-name="alineagroep">Ik heb nog enkele kritische punten. Het is dieptriest dat Griekenland zijn zaken niet op orde heeft. Wel wil ik meegaan in
                     het optimisme dat er nu eindelijk een plan ligt. Ik wil echter graag weten – dit mag ook per brief – welke maatregelen Griekenland
                     tot nu toe heeft genomen om het asielstelsel op orde te brengen. Is het kabinet bereid om een deadline te stellen en om te
                     pleiten voor sancties in Europees verband als blijkt dat Griekenland zich onvoldoende inspant?
                  </text:p>
      <text:p text:style-name="alineagroep.end">Een ander punt betreft die 9,8 mln. Uit het onderzoek van het Europees Mensenrechtenagentschap blijkt dat men vraagtekens
                     plaatst bij de correcte besteding van dit geld voor noodopvang. Ik wil de minister nadrukkelijk vragen om dit onderzoek onder
                     de aandacht te brengen van zijn Europese collega's.
                  </text:p>
      <text:p text:style-name="alineagroep">Minister <text:span text:style-name="vet">Leers</text:span>: Ik begrijp de vragen van de heer Elissen heel goed, laat ik dat vooropstellen. Het feit dat wij de Dublinverordening terzijde
                     hebben moeten schuiven omdat Griekenland geen verantwoordelijkheid kan nemen, is natuurlijk triest. Dat is ook de reden geweest
                     dat wij keer op keer hebben gesproken over de maatregelen die Griekenland moet nemen om zijn stelsel op orde te brengen. Hiervoor
                     is een heel pakket gemaakt: het Griekse actieplan. Dit pakket bestaat uit tal van onderdelen. Indien gewenst kan ik de Kamer
                     hierover schriftelijk informeren. De bewaking van de voortgang van de invulling van dit pakket is in de eerste plaats een
                     zaak voor de Europese Commissie. Neem van mij aan dat deze voortgang voortdurend besproken zal worden. Er is ons alles aan
                     gelegen om dit zo snel mogelijk op orde te hebben. Deze situatie leidt immers tot onvolkomenheden waarmee wij en alle andere
                     lidstaten geconfronteerd worden. Ik zal zeker kritische vragen blijven stellen.
                  </text:p>
      <text:p text:style-name="alineagroep.end">Wat de efficiënte besteding van de middelen betreft: naar aanleiding van de opmerking van de heer Çörüz heb ik al gezegd dat
                     ik de zorgen hierover zeker zal overbrengen aan de Commissie.
                  </text:p>
      <text:p text:style-name="algemeen">De heer <text:span text:style-name="vet">Elissen </text:span>(PVV): Ik dank de minister. Ik ben blij met de kritische monitor. Een stukje strafdreiging is echter een goede stok achter
                  de deur. Stel dat Griekenland volgens de Commissie onvoldoende voortgang boekt. Wil de minister dan pleiten voor sancties
                  tegen Griekenland in Europees verband?
               </text:p>
      <text:p text:style-name="algemeen">Minister <text:span text:style-name="vet">Leers</text:span>: Dat is opnieuw een verantwoordelijkheid van de Commissie. De Commissie heeft afspraken gemaakt met Griekenland. Griekenland
                  zal deze moeten invullen. De Commissie zal passende maatregelen moeten nemen als Griekenland de afspraken niet op tijd invult.
                  Ook zijn er allerlei internationale gerechten en hoven die Griekenland tot de orde zullen roepen.
               </text:p>
      <text:p text:style-name="algemeen">De <text:span text:style-name="vet">voorzitter</text:span>: Als er geen vragen meer zijn aan de heer Leers, ga ik afronden.
               </text:p>
      <text:p text:style-name="algemeen">Mevrouw <text:span text:style-name="vet">Gesthuizen </text:span>(SP): Ik wil verzoeken om een schriftelijke reactie op mijn opmerking over het Schengeninformatiesysteem.
               </text:p>
      <text:p text:style-name="algemeen">De <text:span text:style-name="vet">voorzitter</text:span>: Dat heeft de minister volgens mij al toegezegd.
               </text:p>
      <text:p text:style-name="algemeen">Minister <text:span text:style-name="vet">Opstelten</text:span>: Dat zal ik doen.
               </text:p>
      <text:p text:style-name="alineagroep">De <text:span text:style-name="vet">voorzitter</text:span>: Er zijn nog andere toezeggingen gedaan. De minister van Veiligheid en Justitie zal de Kamer gedetailleerd op de hoogte houden
                     van de ontwikkelingen in het PNR-voorstel, met een bijzondere nadruk op het aspect van de privacybescherming. De staatssecretaris
                     van Veiligheid en Justitie heeft toegezegd de ontwerpverordeningen zoals bedoeld in de agendapunten 14 en 15, aan de Kamer
                     toe te zenden in het kader van het instemmingsrecht dat hierop van toepassing is. De minister voor Immigratie en Asiel heeft
                     toegezegd, de Kamer schriftelijk te informeren over de vermeende voorgenomen verstrekking door Italië van humanitaire visa
                     aan naar Italië gekomen Tunesiërs.
                  </text:p>
      <text:p text:style-name="alineagroep.end">Ik dank de leden voor hun inbreng. Ik dank de bewindslieden voor de beantwoording en ik wens hun volgende week in Luxemburg
                     veel wijsheid en succes bij de behartiging van de Nederlandse bela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17, Nr. 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