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4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487
      <text:tab/>MOTIE VAN HET LID JASPER VAN DIJK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Europese landen werken aan afspraken met Niger en Tsjaad, waarbij in die landen een asielaanvraag gedaan kan worden;</text:p>
      <text:p text:style-name="ifm_p_mt.3.76mm_ifm">overwegende dat het van belang is dat de landen in kwestie voldoen aan internationale standaarden en aan het VN-vluchtelingenverdrag;</text:p>
      <text:p text:style-name="ifm_p_mt.3.76mm_ifm">verzoekt de regering te onderzoeken in hoeverre Niger en Tsjaad voldoen aan internationale standaarden en de eisen uit het VN-vluchtelingenverdra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17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17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over onderzoeken in hoeverre Niger en Tsjaad voldoen aan internationale standaarden en de eisen uit het VN- vluchtelingenverdrag</dc:title>
    <meta:user-defined meta:name="OVERHEIDop.ParlID/DC.identifier">kst-32317-487</meta:user-defined>
    <meta:user-defined meta:name="OVERHEIDop.ondernummer">487</meta:user-defined>
    <meta:user-defined meta:name="DCTERMS.W3CDTF/DCTERMS.available">2017-09-1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onderzoeken in hoeverre Niger en Tsjaad voldoen aan internationale standaarden en de eisen uit het VN- vluchtelingenverdrag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over onderzoeken in hoeverre Niger en Tsjaad voldoen aan internationale standaarden en de eisen uit het VN- 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