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4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485
      <text:tab/>MOTIE VAN DE LEDEN BUITENWEG EN JASPER VAN DIJK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er sterke geruchten zijn dat Libische milities geld ontvangen van Italiaanse autoriteiten in ruil voor het voorkomen dat migranten naar Europa vertrekken;</text:p>
      <text:p text:style-name="ifm_p_mt.3.76mm_ifm">constaterende dat migranten die tegengehouden zijn, opgesloten worden in detentiekampen waar sprake is van grootschalige marteling en afpersing van migranten en van mensenhandel;</text:p>
      <text:p text:style-name="ifm_p_mt.3.76mm_ifm">overwegende dat op grond van het EVRM en het EU-verdrag lidstaten geen activiteiten mogen ondersteunen die mensenrechten ondermijnen;</text:p>
      <text:p text:style-name="ifm_p_mt.3.76mm_ifm">verzoekt de regering op, de JBZ-Raad te bespreken welke bilaterale afspraken gemaakt zijn tussen lidstaten en de Libische autoriteiten en/of Libische milities die een effect hebben op migratie en mensensmokkel, en daarover de Kamer te informeren,</text:p>
      <text:p text:style-name="ifm_p_mt.3.76mm_ifm">en gaat over tot de orde van de dag.</text:p>
      <text:p text:style-name="ifm_p_mt.3.76mm_ifm">Buitenwe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317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317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Buitenweg en Jasper Van Dijk over bilaterale afspraken tussen lidstaten en de Libische autoriteiten en/of milities</dc:title>
    <meta:user-defined meta:name="OVERHEIDop.ParlID/DC.identifier">kst-32317-485</meta:user-defined>
    <meta:user-defined meta:name="OVERHEIDop.ondernummer">485</meta:user-defined>
    <meta:user-defined meta:name="DCTERMS.W3CDTF/DCTERMS.available">2017-09-14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Buitenweg en Jasper Van Dijk over bilaterale afspraken tussen lidstaten en de Libische autoriteiten en/of milities</meta:user-defined>
    <meta:user-defined meta:name="OVERHEIDop.Parlementair/DC.type">Kamerstuk</meta:user-defined>
    <meta:user-defined meta:name="OVERHEIDop.indiener">J.J. (Jasper) van Dijk</meta:user-defined>
    <meta:user-defined meta:name="OVERHEIDop.indiener">K.M. Buitenweg</meta:user-defined>
    <meta:user-defined meta:name="OVERHEIDop.vergaderjaar">2016-2017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Buitenweg en Jasper Van Dijk over bilaterale afspraken tussen lidstaten en de Libische autoriteiten en/of mili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