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48</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19 april 2011</text:p>
      <text:p text:style-name="algemeen">Tijdens het algemeen overleg met uw kamer van 7 april 2011 over de JBZ-raad van 11 en 12 april 2011 zegde ik toe aan uw kamer
                  te zullen zenden:
               </text:p>
      <text:list text:style-name="list-style-1">
        <text:list-item>
          <text:p text:style-name="list.start">Het voorstel voor een verordening van de raad betreffende de bevoegdheid, het toepasselijke recht, de erkenning en de tenuitvoerlegging
                        van beslissingen op het gebied van huwelijksvermogensstelsels<text:note text:id="ID-109735-d28e127" text:note-class="footnote"><text:note-citation text:label="1">1</text:note-citation><text:note-body><text:p> Ter inzage gelegd bij het Centraal Informatiepunt Tweede Kamer.</text:p></text:note-body></text:note>, en
                     </text:p>
        </text:list-item>
        <text:list-item>
          <text:p text:style-name="list.end">Het voorstel voor een verordening van de raad betreffende de bevoegdheid, het toepasselijke recht, de erkenning en de tenuitvoerlegging
                        van beslissingen op het gebied van de vermogensrechtelijke gevolgen van geregistreerde partnerschappen<text:span text:style-name="superscript"><text:note-ref text:reference-format="text" text:ref-name="ID-109735-d28e127" text:note-class="footnote">1</text:note-ref></text:span>.
                     </text:p>
        </text:list-item>
      </text:list>
      <text:p text:style-name="algemeen">Die toezegging doe ik hierbij gestand.</text:p>
      <text:p text:style-name="ondertekening">De staatssecretaris van Veiligheid en Justitie,</text:p>
      <text:p text:style-name="ondertekening.end">F. Te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17, Nr. 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