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4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471
      <text:tab/>MOTIE VAN HET LID MARKUSZOWER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constaterende dat Nederland ook na de oprichting van het Europees Openbaar Ministerie alsnog kan deelnemen aan de «nauwere samenwerking»,</text:p>
      <text:p text:style-name="ifm_p_mt.3.76mm_ifm">overwegende dat de argumenten om niet deel te nemen aan een op te richten Europees Openbaar Ministerie blijven bestaan,</text:p>
      <text:p text:style-name="ifm_p_mt.3.76mm_ifm">verzoekt de regering, nimmer deel te nemen aan de «nauwere samenwerking» van het Europees Openbaar Ministerie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317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317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Markuszower over nimmer deelnemen aan de nauwere samenwerking van het Europees Openbaar Ministerie</dc:title>
    <meta:user-defined meta:name="OVERHEIDop.ParlID/DC.identifier">kst-32317-471</meta:user-defined>
    <meta:user-defined meta:name="OVERHEIDop.ondernummer">471</meta:user-defined>
    <meta:user-defined meta:name="DCTERMS.W3CDTF/DCTERMS.available">2017-06-08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Markuszower over nimmer deelnemen aan de nauwere samenwerking van het Europees Openbaar Ministerie</meta:user-defined>
    <meta:user-defined meta:name="OVERHEIDop.Parlementair/DC.type">Kamerstuk</meta:user-defined>
    <meta:user-defined meta:name="OVERHEIDop.indiener">G. Markuszower</meta:user-defined>
    <meta:user-defined meta:name="OVERHEIDop.vergaderjaar">2016-2017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Markuszower over nimmer deelnemen aan de nauwere samenwerking van het Europees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