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april 2011</text:p>
      <text:p text:style-name="algemeen">Op donderdag 7 april vindt het Algemeen Overleg JBZ-raad plaats. In dit verband doe ik u mijn brief inzake het voorstel voor
                  een richtlijn voor het gebruik van PNR-gegevens toekomen welke heden aan de voorzitter van de Eerste Kamer is verstuurd<text:note text:id="ID-107846-d28e129" text:note-class="footnote"><text:note-citation text:label="1">1</text:note-citation><text:note-body><text:p> Ter inzage gelegd bij het Centraal Informatiepunt van de Tweede Kamer der Staten-Generaal.</text:p></text:note-body></text:note>. Deze brief geeft antwoord op een reeks vragen over het onderwerp.
               </text:p>
      <text:p text:style-name="algemeen">Voorts ontvangt u de opinie van 25 maart jl. van de European Data Protection Supervisor (EDPS) inzake het EU PNR-voorstel<text:span text:style-name="superscript"><text:note-ref text:reference-format="text" text:ref-name="ID-107846-d28e129" text:note-class="footnote">1</text:note-ref></text:span>.
               </text:p>
      <text:p text:style-name="algemeen">Met deze brief doe ik tevens mijn toezegging gestand om uw Kamer te informeren zodra de EDPS een nieuwe opinie over het EU
                  PNR-voorstel heeft uitgebracht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17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