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9 maart 2011</text:p>
      <text:p text:style-name="algemeen">Hierbij bied ik u, mede namens de Minister van Binnenlandse Zaken en Koninkrijksrelaties, de Minister voor Immigratie en Asiel
                  en de Staatssecretaris van Veiligheid en Justitie, het verslag van de bijeenkomst van het Gemengd Comité en de Raad Justitie
                  en Binnenlandse Zaken van 24 en 25 februari jl. aan.
               </text:p>
      <text:p text:style-name="ondertekening">De minister van Veiligheid en Justitie,</text:p>
      <text:p text:style-name="ondertekening.end">I. W. Opstelten </text:p>
      <text:p text:style-name="hardreturn"/>
      <text:p text:style-name="tussenkop"><text:span text:style-name="tussenkop_vet">Verslag van de bijeenkomst van het Gemengd Comité en de Raad Justitie en Binnenlandse Zaken, 24–25 februari 2011 te Brussel</text:span></text:p>
      <text:p text:style-name="tussenkop"><text:span text:style-name="tussenkop_vet">Belangrijkste resultaten</text:span></text:p>
      <text:list text:style-name="list-style-1">
        <text:list-item>
          <text:p text:style-name="list.start">De Commissie lichtte een monitoringsmechanisme m.b.t. de postvisumliberalisatie van de Westelijke Balkanlanden toe. Tevens
                        bevestigde zij op verzoek van Nederland dat ze de mogelijkheden voor een algemeen opschortingsmechanisme voor alle landen
                        met wie de EU een visumliberalisatie overeen is gekomen aan het bestuderen is. In juni wordt het mogelijke voorstel verwacht.
                     </text:p>
        </text:list-item>
        <text:list-item>
          <text:p text:style-name="list.cont">De terug- en overnameovereenkomst tussen de EU en Turkije werd goedgekeurd door de Raad. De Raadsconclusies worden begeleid
                        met een verklaring van de Commissie die uitdrukkelijk bevestigt dat de Raadsconclusies geen mandaat zijn voor onderhandelingen
                        over visumliberalisatie of -facilitering met Turkije.
                     </text:p>
        </text:list-item>
        <text:list-item>
          <text:p text:style-name="list.cont">De Raad heeft de situatie in Noord-Afrika besproken. Zowel de Commissie als de lidstaten hebben steun betuigd aan Italië vanwege
                        de toevloed van migranten uit Tunesië.
                     </text:p>
        </text:list-item>
        <text:list-item>
          <text:p text:style-name="list.end">De Raad heeft de stand van zaken besproken omtrent het voorstel voor een richtlijn over aanvallen op informatiesystemen. Onder
                        dit punt heeft minister Opstelten een toelichting gegeven op de Nationale Cyber Security Strategie, die de week voor de JBZ-Raad
                        in Nederland was gepresenteerd.
                     </text:p>
        </text:list-item>
      </text:list>
      <text:p text:style-name="tussenkop"><text:span text:style-name="tussenkop_vet">Wetgevende besprekingen</text:span></text:p>
      <text:p text:style-name="tussenkop"><text:span text:style-name="tussenkop_vet">Goedkeuring van de A-puntenlijst</text:span></text:p>
      <text:p text:style-name="tussenkop"><text:span text:style-name="tussenkop_vet">Wijziging van Verordening (EG) nr. 44/2001 betreffende de bevoegdheid, de erkenning en tenuitvoerlegging van beslissingen
                     in burgerlijke en handelszaken (Brussel I)</text:span></text:p>
      <text:p text:style-name="tussenkop"><text:span text:style-name="tussenkop_cur">– Presentatie door de Commissie</text:span></text:p>
      <text:p text:style-name="algemeen">Commissaris Reding presenteerde het voorstel tot wijziging van Verordening 44/2001 betreffende de rechterlijke bevoegdheid,
                  de erkenning en de tenuitvoerlegging van beslissingen in burgerlijke en handelszaken (Brussel I). Deze verordening wordt als
                  fundament beschouwd van de civielrechtelijke samenwerking in de Europese Unie. Volgens Commissaris Reding blijkt uit onderzoek
                  dat 40% van bedrijven in de EU op de buitenlandse markt willen opereren, maar dat niet doen vanwege juridische belemmeringen.
                  Vandaar dat de Commissaris bij dit voorstel de slogan «<text:span text:style-name="cur">justice for growth</text:span>» hanteert.
               </text:p>
      <text:p text:style-name="algemeen">In de praktijk is gebleken dat over het algemeen de mening wordt gedeeld dat de verordening goed werkt, maar dat nog een aantal
                  belemmeringen bestaan, die voor een goede werking van de verordening dienen te worden opgelost.
               </text:p>
      <text:p text:style-name="algemeen">De belangrijkste voorgestelde wijzigingen hebben volgens Reding betrekking op:</text:p>
      <text:list text:style-name="list-style-2">
        <text:list-item>
          <text:p text:style-name="list.start">de afschaffing van de intermediaire procedure voor de erkenning en tenuitvoerlegging van beslissingen (exequatur); daarvoor
                        in de plaats komen drie rechtsmiddelen (twee in het land van tenuitvoerlegging en één in het land van herkomst); voor beslissingen
                        in smaadprocedures en collectieve procedures voor schadeloosstelling blijft het exequatur gehandhaafd;
                     </text:p>
        </text:list-item>
        <text:list-item>
          <text:p text:style-name="list.cont">de uitbreiding van de bevoegdheidsregels van de verordening tot geschillen waarbij verweerders uit derde landen zijn betrokken;
                     </text:p>
        </text:list-item>
        <text:list-item>
          <text:p text:style-name="list.cont">de introductie van bepalingen die, bij aanhangigheid van twee procedures in verschillende lidstaten over eenzelfde vordering,
                        een door partijen aangewezen rechter voorrang verlenen om als eerste te beslissen over zijn bevoegdheid (forumkeuze);
                     </text:p>
        </text:list-item>
        <text:list-item>
          <text:p text:style-name="list.end">de handhaving van de uitsluiting van arbitrage van het toepassingsgebied van de verordening en introductie van een regeling
                        inzake de verhouding tussen arbitrage en een gerechtelijke procedure.
                     </text:p>
        </text:list-item>
      </text:list>
      <text:p text:style-name="tussenkop"><text:span text:style-name="tussenkop_vet">Voorstel voor een richtlijn van het Europees Parlement en de Raad over aanvallen op informatiesystemen</text:span></text:p>
      <text:p text:style-name="tussenkop"><text:span text:style-name="tussenkop_cur">– Stand van zaken</text:span></text:p>
      <text:p text:style-name="algemeen">De Raad heeft de stand van zaken besproken omtrent een door de Commissie op 30 september 2010 ingediend voorstel voor een
                  richtlijn over aanvallen op informatiesystemen.
               </text:p>
      <text:p text:style-name="algemeen">De ministers richtten zich in hun bespreking op aanvallen door middel van misbruik van identiteitsgegevens, bijvoorbeeld wanneer
                  daders hun ware identiteit verhullen en de rechtmatige bezitter van een identiteit schade berokkenen.
               </text:p>
      <text:p text:style-name="algemeen">Minister Opstelten sprak in algemene zin steun uit voor het voorstel en wees op het belang van een versterking van de weerbaarheid
                  tegen dergelijke aanvallen. De minister greep de gelegenheid aan om de Raad te informeren over de Nederlandse Cyber Security
                  Strategie. Overheid en bedrijfsleven gaan schouder aan schouder samenwerken om de weerbaarheid tegen cyberaanvallen te vergroten.
                  Om dit te faciliteren  wordt in Nederland een Cyber Security Raad opgericht waarin alle relevante partijen vertegenwoordigd
                  zijn. Daarnaast komt er een Nationaal Cyber Security Centrum. Daarin komen publieke en private partijen bijeen om kennis en
                  (dreigings)informatie uit te wisselen en te delen. De minister heeft aangegeven uit te zien naar de samenwerking met de Europese
                  Commissie op dit terrein.
               </text:p>
      <text:p text:style-name="algemeen">Commissaris Malmström sprak haar waardering uit voor de initiatieven van verschillende lidstaten tot het oprichten van nationale
                  centra voor cybersecurity en het opstellen van nationale strategieën. Ze kondigde verder aan dat de Commissie in 2012 een
                  mededeling zal publiceren over een Europese aanpak inzake het beveiligen van het internet.
               </text:p>
      <text:p text:style-name="tussenkop"><text:span text:style-name="tussenkop_vet">Voorstel voor een richtlijn van het Europees Parlement en de Raad betreffende het recht op informatie in strafprocedures</text:span></text:p>
      <text:p text:style-name="tussenkop"><text:span text:style-name="tussenkop_cur">– Stand van zaken</text:span></text:p>
      <text:p text:style-name="algemeen">De Raad heeft onder dit agendapunt van gedachten gewisseld over de stand van zaken inzake EU-brede minimumnormen betreffende
                  het recht op informatie in strafprocedures. De Raad heeft reeds in december 2010 een algemene oriëntatie hierover bereikt
                  en waarschijnlijk zullen in maart 2011 de onderhandelingen met het Europees Parlement worden geopend. Het Hongaarse Voorzitterschap
                  hoopt nog in juni 2011 een akkoord met het EP te bereiken, zodat deze belangrijke richtlijn spoedig vastgesteld kan worden.
                  Verschillende lidstaten en de Commissie steunden het voorzitterschap in deze lijn. Commissaris Reding wees op het belang om
                  de snelheid erin te houden om zodoende ook de snelheid en dynamiek van de routekaart ter versterking van de procedurele rechten
                  van verdachten en beklaagden in strafprocedures erin te kunnen houden.
               </text:p>
      <text:p text:style-name="tussenkop"><text:span text:style-name="tussenkop_vet">Voorstel voor een richtlijn van het Europees Parlement en de Raad over het gebruik van persoonsgegevens van passagiers voor
                     het voorkomen, opsporen, onderzoeken en vervolgen van terroristische misdrijven en zware criminaliteit</text:span></text:p>
      <text:p text:style-name="tussenkop"><text:span text:style-name="tussenkop_cur">– Presentatie door de Commissie</text:span></text:p>
      <text:p text:style-name="algemeen">Dit punt is vanwege tijdsgebrek niet aan de orde gekomen. Op de JBZ-Raad van 11 en 12 april 2011 zal dit voorstel wel besproken
                  worden. Dan wordt een eerste wisseling van gedachten over de hoofdlijnen van de concept-richtlijn verwacht.
               </text:p>
      <text:p text:style-name="tussenkop"><text:span text:style-name="tussenkop_vet">Niet-wetgevende besprekingen</text:span></text:p>
      <text:p text:style-name="tussenkop"><text:span text:style-name="tussenkop_vet">Goedkeuring van de A-puntenlijst</text:span></text:p>
      <text:p text:style-name="tussenkop"><text:span text:style-name="tussenkop_vet">Stand van zaken van het toetredingsproces van Bulgarije en Roemenië tot het Schengengebied</text:span></text:p>
      <text:p text:style-name="algemeen">Het Hongaarse Voorzitterschap heeft de conclusies van het Voorzitterschap gepresenteerd over de stand van zaken van het toetredingsproces
                  van Bulgarije en Roemenië tot het Schengengebied. De conclusies van het Voorzitterschap stellen dat de technische evaluaties
                  voor Roemenië zijn afgerond en dat er voor Bulgarije nog één extra technische evaluatie op de rol voor staat (gepland voor
                  eind maart).
               </text:p>
      <text:p text:style-name="algemeen">Minister Leers heeft waardering uitgesproken voor de inzet van Bulgarije en Roemenië. Echter, hij benadrukte dat dit volgens
                  Nederland niet enkel een technische uitwerking is; vertrouwen in recht en toezicht is ook belangrijk voor de buitengrenzen.
                  Dit vertrouwen is nu echter nog niet zover dat toetreding aan de orde is. Daarbij heeft Minister Leers aangegeven de toezegging
                  van Roemenië te waarderen dat het land een dialoog zal aangaan met lidstaten die zorgen hebben.
               </text:p>
      <text:p text:style-name="algemeen">De Raad heeft de conclusies van het Voorzitterschap goedgekeurd.</text:p>
      <text:p text:style-name="tussenkop"><text:span text:style-name="tussenkop_vet">Postvisumliberaliseringsmechanisme voor de Westelijke Balkanlanden</text:span></text:p>
      <text:p text:style-name="tussenkop"><text:span text:style-name="tussenkop_cur">– Presentatie door de Commissie</text:span></text:p>
      <text:p text:style-name="algemeen">De Commissie heeft het «postvisumliberaliseringsmechanisme» toegelicht dat ze heeft opgezet voor monitoring van de visumvrijstelling
                  van de Westelijke Balkanlanden. Het mechanisme is reeds in werking getreden en voorziet in toezicht op de voortdurende vervulling
                  van de voorwaarden door deze landen en in preventie van mogelijke negatieve gevolgen zoals een plotselinge toestroom van migranten.
               </text:p>
      <text:p text:style-name="algemeen">Minister Leers liet weten tevreden te zijn over de monitoring, maar nodigde de Commissie uit tot een nadere concretisering
                  van de mogelijkheid om in geval van een plotselinge instroom, over te gaan tot opschorting van visumvrijstelling. Nederland
                  heeft in december tezamen met Frankrijk een concreet voorstel gedaan tot invoeging van een opschortingsmechanisme – een vrijwaringsclausule
                  – in Verordening 539/2001. Dit voorstel ziet niet specifiek op de Westelijke Balkan, maar op alle derde landen, en is door
                  lidstaten breed gesteund.
               </text:p>
      <text:p text:style-name="algemeen">De Commissie heeft gewezen op de positieve effecten van visumvrijstelling die niet overschaduwd moeten worden door eenzijdige
                  discussie over risico’s zonder overigens voorbij te gaan aan de problemen die zich hebben voorgedaan in een aantal lidstaten.
                  De Commissie bevestigde dat ze de mogelijkheid van een opschortingsmechanisme serieus aan het bestuderen is. Het is volgens
                  haar van belang dat een dergelijk mechanisme neutraal is, juridisch houdbaar, en voorziet in helder gedefinieerde en objectieve
                  criteria. De Commissie gaf aan in juni in ieder geval een volledig rapport te presenteren over de monitoring en wellicht ook
                  een voorstel voor een opschortingsmechanisme.
               </text:p>
      <text:p text:style-name="tussenkop"><text:span text:style-name="tussenkop_vet">Zestigste jubileum van de Conventie van Genève betreffende de status van vluchtelingen</text:span></text:p>
      <text:p text:style-name="tussenkop"><text:span text:style-name="tussenkop_cur">– Gedachtewisseling met dhr. Antonio Guterres, de Hoge Commissaris voor de Vluchtelingen (UNHCR)</text:span></text:p>
      <text:p text:style-name="algemeen">De Raad wisselde van gedachten met dhr. António Guterres, de Hoge Commissaris voor de Vluchtelingen (UNHCR) van de Verenigde
                  Naties. Aanleiding was het zestigste jubileum van het Verdrag van Genève betreffende de status van vluchtelingen en het vijftigste
                  jubileum van het Verdrag tot beperking der staatloosheid.
               </text:p>
      <text:p text:style-name="algemeen">De Hoge Commissaris Guterres lichtte de actuele activiteiten van de UNHCR in Noord-Afrika toe. Hij onderstreepte daarbij het
                  belang van het onderscheid tussen enerzijds de grotendeels economische migratie vanuit Tunesië, en anderzijds de mogelijk
                  grootschalige uitstroom als gevolg van toenemende gewelddadigheden vanuit Libië. Indien dat laatste gebeurt, verwacht de Hoge
                  Commissaris Guterres dat de migratiestroom zich vooral richting Tunesië en Egypte zal bewegen. Die twee landen zullen dan
                  door de EU ondersteund moeten worden.
               </text:p>
      <text:p text:style-name="algemeen">Minister Leers onderstreepte het belang van steun in de regio’s van herkomst door middel van opbouw van capaciteit en noodhulp.</text:p>
      <text:p text:style-name="tussenkop"><text:span text:style-name="tussenkop_vet">EASO – Presentatie door de uitvoerend directeur van het Europees Asielagentschap</text:span></text:p>
      <text:p text:style-name="algemeen">De Raad heeft een eerste gedachtewisseling gehouden met de heer Rob Visser, onlangs benoemd tot uitvoerend directeur van het
                  Europees Ondersteuningsbureau voor Asielzaken (EASO). De heer Visser heeft de Raad ingelicht over de genomen stappen bij de
                  oprichting van het agentschap, over het werkprogramma 2011 en over de eerste geplande operaties. Bovenaan het werkprogramma
                  2011 staat de ondersteuning van het Griekse asiel actieplan. Inmiddels is het officiële verzoek om inzet van Asielondersteuningsteams
                  van Griekenland binnen en is het eerste team in Athene aan de slag met experts uit acht lidstaten, waaronder Nederland. Verwacht
                  wordt dat het EASO, zoals in de oprichtingsverordening is bepaald, op 19 juni 2011 volledig operationeel zal zijn.
               </text:p>
      <text:p text:style-name="tussenkop"><text:span text:style-name="tussenkop_vet">Nationaal actieplan van Griekenland inzake migratiebeheer en de hervorming van het asielstelsel</text:span></text:p>
      <text:p text:style-name="algemeen">De Raad is door de Griekse minister Papoutsis en de Commissie ingelicht over de voortgang die is geboekt met betrekking tot
                  het nationale actieplan van Griekenland betreffende migratiebeheer en de hervorming van het asielstelsel. De Griekse instanties
                  hebben dit plan opgesteld als reactie op de aanzienlijke migratiedruk op hun buitengrenzen, en de toenemende druk op hun asielsysteem
                  die daarmee gepaard gaat.
               </text:p>
      <text:p text:style-name="algemeen">Inmiddels is er nieuwe wetgeving geschreven, zijn bestaande asielzoekerscentra opgeknapt, worden er nieuwe centra bijgebouwd
                  en wordt er gewerkt aan een nieuwe asieldienst. Griekenland beschreef tevens de land- en zee-operaties genaamd POSEIDON van
                  Frontex en hij onderstreepte de goede samenwerking met de Commissie en de UNHCR. Ook benadrukte hij dat Griekenland zijn verantwoordelijkheden
                  met betrekking tot Schengen (buitengrenzen) zal blijven uitvoeren. Griekenland bepleitte evenwel een bindend relocatiesysteem
                  en een aanpassing van Dublin II in de vorm van een opschortingsmechanisme of de verandering van het illegale inreiscriterium.
               </text:p>
      <text:p text:style-name="algemeen">Commissaris Malmström benadrukte de noodzaak van een nog grotere inzet van Griekenland. Volgens haar is het moment van resultaten
                  boeken nu aangebroken. Nederland riep samen met een aantal andere landen op tot het op korte termijn bereiken van resultaten,
                  met name op het terrein van detentie, opvang en toegang tot asielprocedures, zodat de Dublinverordening weer snel kan worden
                  toegepast.
               </text:p>
      <text:p text:style-name="algemeen">Minister Leers gaf aan een groot voorstander te zijn van de ondersteuning van Griekenland door het EASO. Langs deze weg kunnen
                  de inzet en krachten van de EU-lidstaten, de Europese Commissie en de UNHCR worden gebundeld. Minister Leers riep de andere
                  lidstaten op om hiertoe capaciteit en expertise beschikbaar te stellen. Hij gaf ook aan dat Nederland bereid is een substantiële
                  bijdrage te leveren aan de zogenoemde asielondersteuningsteams die door het EASO in Griekenland (tijdelijk) kunnen worden
                  ingezet. Tegelijkertijd wil en kan Nederland niet voorbij gaan aan de eigen verantwoordelijkheid van de Griekse autoriteiten.
               </text:p>
      <text:p text:style-name="tussenkop"><text:span text:style-name="tussenkop_vet">Mededeling over de evaluatie en toekomstige strategie voor terug- en overnameovereenkomsten van de EU</text:span></text:p>
      <text:p text:style-name="tussenkop"><text:span text:style-name="tussenkop_cur">– Presentatie door de Commissie</text:span></text:p>
      <text:p text:style-name="algemeen">In verband met tijdsgebrek is dit agendapunt niet aan de orde gekomen. Het Voorzitterschap heeft dit punt doorverwezen naar
                  de JBZ-Raad van 11 en 12 april 2011.
               </text:p>
      <text:p text:style-name="tussenkop"><text:span text:style-name="tussenkop_vet">EU-Turkije overnameovereenkomst</text:span></text:p>
      <text:p text:style-name="tussenkop"><text:span text:style-name="tussenkop_cur">– Aanvaarding</text:span></text:p>
      <text:p text:style-name="algemeen">De Raad heeft een politiek akkoord bereikt over een ontwerp terug- en overname overeenkomst (T&amp;O) tussen de EU en Turkije.
                  Deze overeenkomt is het resultaat van jarenlange onderhandelingen met Turkije. Nauw verbonden hiermee zijn de Raadsconclusies
                  die tevens werden aangenomen: de Raad nam conclusies aan die nota nemen van het voornemen van de Commissie een dialoog aan
                  te gaan met Turkije over visa, mobiliteit en migratie.
               </text:p>
      <text:p text:style-name="algemeen">Wat visa betreft, beklemtoonde de Commissie dat de insteek zal zijn om het gebruik van bestaande instrumenten te optimaliseren.
                  Daarbij moet gedacht worden aan een actieve toepassing van de Visumcode, het verbeteren van consulaire dekking, samenwerking
                  in lokaal Schengenoverleg, harmonisering van legesvrijstelling, en facilitering van bepaalde groepen als studenten, onderzoekers
                  en zakenlieden. De verwachting is dat Turkije de T&amp;O-overeenkomst zonder een dergelijk blijk van vertrouwen niet zal ondertekenen.
                  Ook het Europees Parlement moet de T&amp;O-overeenkomst nog goedkeuren.
               </text:p>
      <text:p text:style-name="algemeen">Minister Leers erkende het belang van het verdrag en feliciteerde de Commissie met het behaalde resultaat. Volgens de Minister
                  zal een zorgvuldige monitoring van de praktische toepassing van de overeenkomst echter wel noodzakelijk zijn. Ook stelde hij
                  uitdrukkelijk dat de Raadsconclusies en de aangehechte <text:span text:style-name="cur">Joint Declaration</text:span> geen mandaat kunnen vormen voor gesprekken met Turkije over visumliberalisering of -facilitering; dit vereist een eigenstandige
                  beslissing van de Raad. In het licht hiervan werd besloten tot het opnemen van een verklaring van de Commissie in de notulen
                  van de vergadering, waarin de Commissie erkent dat de Raadconclusies geen onderhandelingsmandaat tot visumliberalisering of
                  -facilitering vormen.
               </text:p>
      <text:p text:style-name="tussenkop"><text:span text:style-name="tussenkop_vet">Ontwerp-conclusies van de Raad over de mededeling van de Commissie over de EU Interne Veiligheidsstrategie in actie</text:span></text:p>
      <text:p text:style-name="tussenkop"><text:span text:style-name="tussenkop_cur">– Aanvaarding</text:span></text:p>
      <text:p text:style-name="algemeen">De Raad heeft conclusies aangenomen over de mededeling van de Commissie over de EU Interne Veiligheidsstrategie in actie van
                  22 november 2010. De mededeling van de Commissie sluit aan bij de Interne Veiligheidsstrategie van de Europese Unie, die in
                  februari 2010 werd aangenomen en in maart 2010 door de Europese Raad werd onderschreven.
               </text:p>
      <text:p text:style-name="tussenkop"><text:span text:style-name="tussenkop_vet">Ontwerp-conclusies van de Raad over de rol van de Raad in het verzekeren van de effectieve tenuitvoerlegging van het Handvest
                     van de Grondrechten van de Europese Unie</text:span></text:p>
      <text:p text:style-name="tussenkop"><text:span text:style-name="tussenkop_cur">– Aanvaarding</text:span></text:p>
      <text:p text:style-name="algemeen">De Raadsconclusies ter zake zijn zonder verdere inhoudelijke wijzigingen aangenomen.</text:p>
      <text:p text:style-name="tussenkop"><text:span text:style-name="tussenkop_vet">Ontwerp-conclusies van de Raad over de mededeling van de Commissie «Een integrale aanpak van de bescherming van persoonsgegevens
                     in de EU»</text:span></text:p>
      <text:p text:style-name="tussenkop"><text:span text:style-name="tussenkop_cur">– Aanvaarding</text:span></text:p>
      <text:p text:style-name="algemeen">De Raadsconclusies ter zake zijn zonder verdere inhoudelijke wijzigingen aangenomen.</text:p>
      <text:p text:style-name="tussenkop"><text:span text:style-name="tussenkop_vet">Verslag door de Commissie over de evaluatie van de uitvoering van de EU-VS TFTP-overeenkomst gedurende de eerste zes maanden</text:span></text:p>
      <text:p text:style-name="tussenkop"><text:span text:style-name="tussenkop_cur">– Presentatie door Europol</text:span></text:p>
      <text:p text:style-name="algemeen">Dit punt is vanwege tijdsgebrek niet aan de orde gekomen en doorgeschoven naar de JBZ-Raad van 11 en 12 april 2011.</text:p>
      <text:p text:style-name="tussenkop"><text:span text:style-name="tussenkop_vet">Migratie van de website van het Europees Justitieel Netwerk in civiele en handelszaken naar het Europese e-Justice portaal</text:span></text:p>
      <text:p text:style-name="tussenkop"><text:span text:style-name="tussenkop_cur">– Raadsconclusies</text:span></text:p>
      <text:p text:style-name="algemeen">De Raad heeft de conclusies over de voorwaarden voor de migratie van de website van het Europees justitieel netwerk in burgerlijke
                  en handelszaken (EJN) naar het Europees portaal voor e-justitie zonder verdere discussie aangenomen.
               </text:p>
      <text:p text:style-name="tussenkop"><text:span text:style-name="tussenkop_vet">Diversen</text:span></text:p>
      <text:p text:style-name="algemeen">Onder diversen heeft de Raad nota genomen van een verslag van de Commissie over de herinnering aan de misdaden van totalitaire
                  regimes in Europa, dat in december 2010 werd aangenomen. Het verslag geeft onder meer aan hoe de EU haar financiële instrumenten
                  kan aanwenden om de herinnering aan die misdaden levend te houden. Daarnaast wordt in het verslag benadrukt dat er in de EU-lidstaten
                  verschillende nationale maatregelen en rechtsinstrumenten bestaan en dat de Commissie daarom momenteel geen plannen heeft
                  om hierover wetgeving voor de hele EU in te voeren. Het Hongaarse Voorzitterschap gaf aan dat juist op deze dag in Hongarije
                  de slachtoffers van de misdaden tijdens het communistische bewind worden herdacht.
               </text:p>
      <text:p text:style-name="algemeen">De ministers zijn daarnaast geïnformeerd over collectieve schadevergoedings-vorderingen. Commissaris Reding liet weten dat
                  zij onlangs een openbare raadpleging over dit onderwerp heeft geopend en dat zij uiterlijk eind 2011 een mededeling zal voorleggen
                  om mogelijke toekomstige beleidsoriëntaties te verstrekken, mede over de vraag of er een wetgevingsvoorstel moet komen.
               </text:p>
      <text:p text:style-name="algemeen">Ten slotte hebben de ministers zich op verzoek van Slowakije beraden over de rechten van EU-burgers in verband met de tenuitvoerlegging
                  van rechterlijke beslissingen in derde landen over het gezagsrecht, in het bijzonder bij gemengde huwelijken en ontvoeringen
                  van kinderen door ouders. Hierbij is de samenwerking met derde landen van groot belang. Commissaris Reding sprak haar waardering
                  uit dat aan dit probleem aandacht wordt besteed en wees op de hot-line (116) die in het leven is geroepen voor het vinden
                  van vermiste kinderen. Deze hot-line is nu in 15 lidstaten bereikbaar. De Commissie tracht verder zoveel mogelijk derde landen
                  partij te laten worden bij het Haags Verdrag Kinderontvoering uit 1980. Ook kondigde Reding aan dat ze eind van dit jaar met
                  een mededeling over de externe dimensie van het justitiebeleid zal komen. Daarin zal kinderontvoering een prominente plaats
                  innemen. Verschillende lidstaten, waaronder Nederland, ondersteunden het Slowaakse initiatief en wezen op het belang van gezamenlijke
                  actie.
               </text:p>
      <text:p text:style-name="tussenkop"><text:span text:style-name="tussenkop_vet">Gemengd Comité</text:span></text:p>
      <text:p text:style-name="tussenkop"><text:span text:style-name="tussenkop_vet">Visuminformatiesysteem (VIS)</text:span></text:p>
      <text:p text:style-name="tussenkop"><text:span text:style-name="tussenkop_cur">– Stand van zaken</text:span></text:p>
      <text:p text:style-name="algemeen">Het Gemengd comité heeft de voortgang van de voorbereidingen voor het visuminformatiesysteem (VIS) besproken. Het centrale
                  VIS is naar verwachting eind juni 2011 gereed. Het hele systeem kan spoedig daarna operationeel zijn, te beginnen met de regio
                  Noord-Afrika. Het is echter zaak dat de lidstaten garanderen dat alle consulaire posten en alle grensovergangsposten in deze
                  regio voorzien zijn van het juiste materiaal en dat staf getraind is.
               </text:p>
      <text:p text:style-name="tussenkop"><text:span text:style-name="tussenkop_vet">SIS II</text:span></text:p>
      <text:p text:style-name="tussenkop"><text:span text:style-name="tussenkop_cur">– Stand van zaken</text:span></text:p>
      <text:p text:style-name="algemeen">Het Gemengd Comité heeft de stand van de ontwikkeling van het Schengen Informatiesysteem II (SIS II) besproken. Volgens de
                  algemene planning die de Commissie in de Raadszitting van oktober 2010 heeft ingediend, moet SIS II in het eerste kwartaal
                  van 2013 operationeel zijn. Commissaris Malmström wees met name op de constructieve samenwerking tussen de <text:span text:style-name="cur">global management board</text:span> en de experts van de lidstaten.
               </text:p>
      <text:p text:style-name="tussenkop"><text:span text:style-name="tussenkop_vet">Presentatie door FRONTEX van zijn werkprogramma voor 2011 en andere onderwerpen betrekking hebbend op het Agentschap</text:span></text:p>
      <text:p text:style-name="algemeen">Het Europese grensagentschap Frontex heeft zijn werkprogramma voor 2011 aan het Gemengd Comité gepresenteerd. In het werkprogramma
                  staat de verbetering van de effectiviteit van de operationele inzet centraal. Bovendien is een toename van het aantal terugkeeroperaties
                  voorzien. Wat de situatie aan de grens tussen Griekenland en Turkije betreft, werd geconstateerd dat met de verschillende
                  operaties resultaten zijn geboekt: de instroom is met 70% verminderd ten opzichte van november vorig jaar.
               </text:p>
      <text:p text:style-name="tussenkop"><text:span text:style-name="tussenkop_vet">Stand van zaken van het toetredingsproces van Bulgarije en Roemenië tot het Schengengebied</text:span></text:p>
      <text:p text:style-name="algemeen">Zie verslag bij het Raadsdeel.</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