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4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433
      <text:tab/>BRIEF VAN DE MINISTER EN STAATSSECRETARIS VAN VEILIGHEID EN JUSTITIE</text:h>
      <text:p text:style-name="ifm_p_mt.3.76mm_ifm">Aan de Voorzitter van de Tweede Kamer der Staten-Generaal</text:p>
      <text:p text:style-name="ifm_p_mt.3.76mm_ifm">Den Haag, 5 juli 2016</text:p>
      <text:p text:style-name="ifm_p_mt.3.76mm_ifm">U treft bijgevoegd aan, zoals aangekondigd in het Algemeen Overleg JBZ-Raad op 8 juni jl. een overzicht van de resultaten van het Nederlands Voorzitterschap op de JBZ-terreinen Veiligheid en Justitie en Asiel en Migratie<text:note text:id="ID-77712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  <text:p text:style-name="ifm_p_mt.3.76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Brief regering; Overzicht van de resultaten van het Nederlands Voorzitterschap op de JBZ-terreinen Veiligheid en Justitie en Asiel en Migratie</dc:title>
    <meta:user-defined meta:name="OVERHEIDop.ParlID/DC.identifier">kst-32317-433</meta:user-defined>
    <meta:user-defined meta:name="OVERHEIDop.ondernummer">433</meta:user-defined>
    <meta:user-defined meta:name="DCTERMS.W3CDTF/DCTERMS.available">2016-07-07</meta:user-defined>
    <meta:user-defined meta:name="OVERHEIDop.KamerstukTypen/DC.type">Brief</meta:user-defined>
    <meta:user-defined meta:name="OVERHEIDop.dossiernummer">32317</meta:user-defined>
    <meta:user-defined meta:name="OVERHEIDop.documenttitel">Overzicht van de resultaten van het Nederlands Voorzitterschap op de JBZ-terreinen Veiligheid en Justitie en Asiel en Migratie</meta:user-defined>
    <meta:user-defined meta:name="OVERHEIDop.Parlementair/DC.type">Kamerstuk</meta:user-defined>
    <meta:user-defined meta:name="OVERHEIDop.indiener">K.H.D.M. Dijkhoff</meta:user-defined>
    <meta:user-defined meta:name="OVERHEIDop.indiener">G.A. van der Steur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Overzicht van de resultaten van het Nederlands Voorzitterschap op de JBZ-terreinen Veiligheid en Justitie en Asiel en 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