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12.26pt_mt.7.52mm_indent.-58.5mm_ifm" text:outline-level="1">32 761<text:tab/>Verwerking en bescherming persoonsgegevens</text:h>
      <text:h text:style-name="ifm_p_font.bold_size.9.06pt_mt.18.8mm_indent.-58.5mm_ifm" text:outline-level="1">Nr. 426<text:tab/>BRIEF VAN DE MINISTER VAN VEILIGHEID EN JUSTITIE</text:h>
      <text:p text:style-name="ifm_p_mt.3.76mm_ifm">Aan de Voorzitter van de Tweede Kamer der Staten-Generaal</text:p>
      <text:p text:style-name="ifm_p_mt.3.76mm_ifm">Den Haag, 29 juni 2016</text:p>
      <text:p text:style-name="ifm_p_mt.3.76mm_ifm">In aanvulling op mijn vorige brief over dit onderwerp bericht ik u dat heden in Brussel overeenstemming is bereikt tussen de Europese Commissie en de Verenigde Staten over nadere aanpassingen van het Privacy Shield (Kamerstukken 32 317 en 32 761, nr. 425). Alle aanpassingen betreffen verduidelijkingen en verbeteringen waar Nederland mee kan instemmen. Over de aangepaste tekst zal al op 4 juli in het Artikel 31 Comité worden gestemd. Ook Nederland is voornemens voor dit akkoord te stemmen. De aangepaste (concept)teksten doe ik u hierbij ter vertrouwelijke kennisneming toekomen<text:note text:id="ID-776038-d36e8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k zal uw Kamer zo spoedig mogelijk een inhoudelijke appreciatie sturen.</text:p>
      <text:p text:style-name="ifm_p_mt.3.76mm_ifm">Ik hoop u hiermee voldoende te hebb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26<text:tab/><text:page-number text:select-page="current"/></text:p>
      </style:footer>
    </style:master-page>
    <style:master-page xmlns:sdu-fn="http://schema.sdu.nl/2011/07/functions" style:name="Landscape" style:page-layout-name="landscape-margin-text">
      <style:footer>
        <text:p text:style-name="footer">Tweede Kamer, vergaderjaar 2015-2016, 32 317,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Nadere aanpassingen van het EU-VS Privacy Shield</dc:title>
    <meta:user-defined meta:name="OVERHEIDop.ParlID/DC.identifier">kst-32317-426</meta:user-defined>
    <meta:user-defined meta:name="OVERHEIDop.ondernummer">426</meta:user-defined>
    <meta:user-defined meta:name="DCTERMS.W3CDTF/DCTERMS.available">2016-06-30</meta:user-defined>
    <meta:user-defined meta:name="OVERHEIDop.KamerstukTypen/DC.type">Brief</meta:user-defined>
    <meta:user-defined meta:name="OVERHEIDop.dossiernummer">32317;32761</meta:user-defined>
    <meta:user-defined meta:name="OVERHEIDop.documenttitel">Nadere aanpassingen van het EU-VS Privacy Shiel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Nadere aanpassingen van het EU-VS Privacy Shield</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