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4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412 HERDRUK<text:note text:id="ID-746088-d36e73" text:note-class="footnote"><text:note-citation text:label="1 ">1</text:note-citation><text:note-body><text:p text:style-name="ifm_p_font.normal_size.6.93pt_mt..5mm_indent.-0.1161in_mleft.0.1161in_ifm">Herdruk i.v.m. correctie in de datum van de brief.</text:p></text:note-body></text:note>
      <text:tab/>BRIEF VAN DE STAATSSECRETARIS VAN VEILIGHEID EN JUSTITIE</text:h>
      <text:p text:style-name="ifm_p_mt.3.76mm_ifm">Aan de Voorzitter van de Tweede Kamer der Staten-Generaal</text:p>
      <text:p text:style-name="ifm_p_mt.3.76mm_ifm">Den Haag, 9 mei 2016</text:p>
      <text:p text:style-name="ifm_p_mt.3.76mm_ifm">De Europese Commissie heeft op 4 mei jl. een voorstel gepresenteerd voor een Raadsbesluit ter implementering van de aanbeveling om tijdelijk binnengrenscontroles uit te voeren in uitzonderlijke omstandigheden die het functioneren van de Schengenruimte in gevaar brengen.<text:note text:id="ID-746088-d36e83" text:note-class="footnote"><text:note-citation text:label="2 ">2</text:note-citation><text:note-body><text:p text:style-name="ifm_p_font.normal_size.6.93pt_mt..5mm_indent.-0.1161in_mleft.0.1161in_ifm">COM(2016) 275.</text:p></text:note-body></text:note> Dit voorstel is gebaseerd op artikel 29 van de Schengengrenscode (SGC) (Verordening 2016/399, voorheen artikel 26 SGC Verordening 562/2006). Hiermee bouwt de Commissie voort op het besprokene tijdens de informele JBZ-Raad van 25 januari jl.<text:note text:id="ID-746088-d36e91" text:note-class="footnote"><text:note-citation text:label="3 ">3</text:note-citation><text:note-body><text:p text:style-name="ifm_p_font.normal_size.6.93pt_mt..5mm_indent.-0.1161in_mleft.0.1161in_ifm">
                        Kamerstuk 
                        32 317, nr. 385</text:p></text:note-body></text:note>, de Raad Economische en Financiële Zaken van 12 februari jl.<text:note text:id="ID-746088-d36e103" text:note-class="footnote"><text:note-citation text:label="4 ">4</text:note-citation><text:note-body><text:p text:style-name="ifm_p_font.normal_size.6.93pt_mt..5mm_indent.-0.1161in_mleft.0.1161in_ifm">
                        Kamerstuk 
                        32 317, nr. 391</text:p></text:note-body></text:note> en de JBZ-Raad van 25 februari jl.<text:note text:id="ID-746088-d36e115" text:note-class="footnote"><text:note-citation text:label="5 ">5</text:note-citation><text:note-body><text:p text:style-name="ifm_p_font.normal_size.6.93pt_mt..5mm_indent.-0.1161in_mleft.0.1161in_ifm">
                        Kamerstuk 
                        32 317, nr. 396</text:p></text:note-body></text:note></text:p>
      <text:p text:style-name="ifm_p_mt.3.76mm_ifm">Artikel 29 SGC ziet op de procedure voor het instellen van grenscontrole aan alle of bepaalde delen van binnengrenzen, als uit Schengenevaluaties blijkt dat er sprake is van aanhoudende ernstige gebreken met betrekking tot het buitengrenstoezicht die de openbare orde in de hele Schengenruimte bedreigen. In de brief van 17 februari jl.<text:note text:id="ID-746088-d36e129" text:note-class="footnote"><text:note-citation text:label="6 ">6</text:note-citation><text:note-body><text:p text:style-name="ifm_p_font.normal_size.6.93pt_mt..5mm_indent.-0.1161in_mleft.0.1161in_ifm">
                        Kamerstuk 
                        32 317, nr. 391</text:p></text:note-body></text:note> en de kabinetsappreciatie van 8 januari 2016<text:note text:id="ID-746088-d36e141" text:note-class="footnote"><text:note-citation text:label="7 ">7</text:note-citation><text:note-body><text:p text:style-name="ifm_p_font.normal_size.6.93pt_mt..5mm_indent.-0.1161in_mleft.0.1161in_ifm">
                        Kamerstuk 
                        34 370, nr. 2</text:p></text:note-body></text:note> is uw Kamer over de procedure van artikel 29 SGC geïnformeerd.</text:p>
      <text:p text:style-name="ifm_p_mt.3.76mm_ifm">In haar Mededeling «Terug naar Schengen – een routekaart»<text:note text:id="ID-746088-d36e156" text:note-class="footnote"><text:note-citation text:label="8 ">8</text:note-citation><text:note-body><text:p text:style-name="ifm_p_font.normal_size.6.93pt_mt..5mm_indent.-0.1161in_mleft.0.1161in_ifm"> COM(2016) 120.</text:p></text:note-body></text:note> wees de Commissie al op de noodzaak een voorstel in te dienen o.b.v. art. 29 SGC wanneer de migratiedruk en de serieuze tekortkomingen in Griekenland zouden voortduren na 12 mei a.s. Ook schetste de Commissie als doel om over een half jaar terug te kunnen keren naar het normale functioneren van de Schengenruimte. De Commissie heeft in het kader van de Schengenevaluaties en de Mededeling het actieplan van Griekenland beoordeeld. Hoewel Griekenland in de afgelopen periode grote stappen heeft gezet om het beheer van de buitengrenzen te verbeteren door acties uit het actieplan uit te voeren – zoals de versterking van hun grenstoezicht d.m.v. een snel grensinterventieteam van Frontex – heeft de Commissie geconcludeerd dat er nog steeds sprake is van ernstige tekortkomingen van het buitengrenstoezicht in Griekenland.</text:p>
      <text:p text:style-name="ifm_p_mt.3.76mm_ifm">Op basis van deze evaluatie heeft de Commissie nu aan de Raad voorgesteld dat op bepaalde plekken binnengrenscontroles op basis van artikel 29 SGC kunnen worden ingesteld. De Europese Commissie heeft in het voorstel aangegeven dat de huidige tijdelijke binnengrenscontroles in Duitsland, Oostenrijk, Denemarken, Zweden en Noorwegen kunnen worden voortgezet voor een periode van maximaal zes maanden vanaf het moment dat de Raad de aanbeveling aanneemt.</text:p>
      <text:p text:style-name="ifm_p_mt.3.76mm_ifm">Tijdens de Raad Buitenlandse Zaken van 12 mei a.s. zal het Commissievoorstel voor een aanbeveling op grond van artikel 29 SGC naar verwachting worden aangenomen. Het is dan aan de betrokken lidstaten om te besluiten of ze de aanbevolen binnengrenscontroles daadwerkelijk zullen voortzetten. De agendering en besluitvorming op deze korte termijn houdt verband met de maximale termijn voor handhaven van binnengrenscontroles die voor Duitsland op 12 mei verstrijkt. Deze appreciatie komt spoedshalve in plaats van het gebruikelijke BNC-fiche.</text:p>
      <text:p text:style-name="ifm_p_mt.3.76mm_ifm">Zoals eerder aangegeven heeft het kabinet begrip voor de situatie waarin Griekenland verkeert en erkenning voor de enorme inspanningen die door Griekenland worden geleverd. Ook heeft het kabinet begrip dat toekomstige maatregelen die de veiligheid van het Schengengebied moeten garanderen, binnen het Europese kader genomen moeten worden en in deze context ondersteunt het kabinet het voorstel van de Europese Commissie om tijdelijk de binnengrenscontroles in een aantal lidstaten op basis van artikel 29 SGC voort te zett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412<text:tab/><text:page-number text:select-page="current"/></text:p>
      </style:footer>
    </style:master-page>
    <style:master-page xmlns:sdu-fn="http://schema.sdu.nl/2011/07/functions" style:name="Landscape" style:page-layout-name="landscape-margin-text">
      <style:footer>
        <text:p text:style-name="footer">Tweede Kamer, vergaderjaar 2015-2016, 32 317,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regering; Kabinetsappreciatie Commissievoorstel Raadsbesluit aanbeveling artikel 29 Schengengrenscode</dc:title>
    <meta:user-defined meta:name="OVERHEIDop.ParlID/DC.identifier">kst-32317-412</meta:user-defined>
    <meta:user-defined meta:name="OVERHEIDop.ondernummer">412</meta:user-defined>
    <meta:user-defined meta:name="DCTERMS.W3CDTF/DCTERMS.available">2016-05-17</meta:user-defined>
    <meta:user-defined meta:name="OVERHEIDop.KamerstukTypen/DC.type">Brief</meta:user-defined>
    <meta:user-defined meta:name="OVERHEIDop.dossiernummer">32317</meta:user-defined>
    <meta:user-defined meta:name="OVERHEIDop.documenttitel">Kabinetsappreciatie Commissievoorstel Raadsbesluit aanbeveling artikel 29 Schengengrenscode</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Kabinetsappreciatie Commissievoorstel Raadsbesluit aanbeveling artikel 29 Schengengrenscode</meta:user-defined>
    <meta:user-defined meta:name="OVERHEIDop.publicationName">Kamerstuk</meta:user-defined>
    <meta:user-defined meta:name="OVERHEID.Organisatietype/OVERHEID.organisationType">staten generaal</meta:user-defined>
    <meta:user-defined meta:name="DCTERMS.W3CDTF/DCTERMS.issued">2016-05-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