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05<text:tab/>BRIEF VAN DE STAATSSECRETARIS VAN VEILIGHEID EN JUSTITIE EN DE MINISTER VAN DEFENSIE</text:h>
      <text:p text:style-name="ifm_p_mt.3.76mm_ifm">Aan de Voorzitter van de Tweede Kamer der Staten-Generaal</text:p>
      <text:p text:style-name="ifm_p_mt.3.76mm_ifm">Den Haag, 30 maart 2016</text:p>
      <text:p text:style-name="ifm_p_mt.3.76mm_ifm">Sinds begin dit jaar ondersteunt Nederland de grensbewaking in Griekenland met de inzet van een <text:span text:style-name="ifm_span_font.italic_ifm">Border Security Team</text:span> (BST) op het eiland Chios. Op 10 februari jl. informeerden wij uw Kamer over het kabinetsbesluit de benodigde voorbereidingen te treffen voor de inzet van extra BST-capaciteit. Hierbij informeren wij u mede namens de Minister van Buitenlandse Zaken over de werkelijke inzet van deze extra capaciteit.</text:p>
      <text:p text:style-name="ifm_p_mt.3.76mm_ifm">In samenhang met het afsluiten van de Westelijke Balkanroute en het akkoord tussen Turkije en de Europese Unie, moet Griekenland worden ondersteund om de praktische consequenties hiervan te kunnen dragen. Het kabinet heeft daartoe verschillende opties besproken en besloten de inzet in Griekenland uit te breiden met een tweede BST.</text:p>
      <text:p text:style-name="ifm_p_mt.3.76mm_ifm">Vanaf morgen zal dit tweede BST met een omvang van ongeveer 55 personen op Lesbos worden ingezet, net als op Chios onder de vlag van Frontex. Het team zal bestaan uit medewerkers van de Koninklijke Marechaussee en de Koninklijke Landmacht, Nationale Politie, IND, COA, DT&amp;V, DJI.</text:p>
      <text:p text:style-name="ifm_p_mt.3.76mm_ifm">Zij zullen werkzaamheden verrichten ten behoeve van de identificatie, registratie en screening van migranten. Daarnaast kan het team, onder de vlag van Frontex, op verzoek van de Griekse autoriteiten andere ondersteunende taken verrichten.</text:p>
      <text:p text:style-name="ifm_p_mt.5.08mm_ifm">De Staatssecretaris van Veiligheid en Justitie,<text:line-break/>K.H.D.M.<text:s/>Dijkhoff</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05<text:tab/><text:page-number text:select-page="current"/></text:p>
      </style:footer>
    </style:master-page>
    <style:master-page xmlns:sdu-fn="http://schema.sdu.nl/2011/07/functions" style:name="Landscape" style:page-layout-name="landscape-margin-text">
      <style:footer>
        <text:p text:style-name="footer">Tweede Kamer, vergaderjaar 2015-2016, 32 317,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Inzet Border Security Team op Lesbos</dc:title>
    <meta:user-defined meta:name="OVERHEIDop.ParlID/DC.identifier">kst-32317-405</meta:user-defined>
    <meta:user-defined meta:name="OVERHEIDop.ondernummer">405</meta:user-defined>
    <meta:user-defined meta:name="DCTERMS.W3CDTF/DCTERMS.available">2016-04-11</meta:user-defined>
    <meta:user-defined meta:name="OVERHEIDop.KamerstukTypen/DC.type">Brief</meta:user-defined>
    <meta:user-defined meta:name="OVERHEIDop.dossiernummer">32317</meta:user-defined>
    <meta:user-defined meta:name="OVERHEIDop.documenttitel">Inzet Border Security Team op Lesbos</meta:user-defined>
    <meta:user-defined meta:name="OVERHEIDop.Parlementair/DC.type">Kamerstuk</meta:user-defined>
    <meta:user-defined meta:name="OVERHEIDop.indiener">J.A. Hennis-Plasschaert</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Inzet Border Security Team op Lesbos</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