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MOTIE VAN HET LID VOORTMAN C.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constaterende, dat het kabinet een proactieve houding aanneemt in de monitoring van de visumvrijstelling voor onderdanen uit
                  de landen van de westelijke Balkan;
               </text:p>
      <text:p text:style-name="algemeen">overwegende, dat het kabinet pleitbezorger is van een monitoring- en controlemechanisme van daadwerkelijke betekenis, waarin
                  ondubbelzinnig is vastgelegd dat, mochten er problemen ontstaan, de Europese Commissie dringend en op korte termijn actie
                  zal ondernemen wanneer één of meer lidstaten die signaleren;
               </text:p>
      <text:p text:style-name="algemeen">constaterende, dat er onduidelijkheid bestaat over de specifieke omstandigheden wanneer er sprake is van problemen;</text:p>
      <text:p text:style-name="algemeen">verzoekt de regering te komen met een nadere concrete uitwerking van problematische omstandigheden die aanleiding geven om
                  bij de Europese Commissie aan te dringen op het nemen van stappen,
               </text:p>
      <text:p text:style-name="algemeen">en gaat over tot de orde van de dag.</text:p>
      <text:p text:style-name="alineagroep">Voortman</text:p>
      <text:p text:style-name="alineagroep">Dibi</text:p>
      <text:p text:style-name="alineagroep">Schouw</text:p>
      <text:p text:style-name="alineagroep.end">Gesthuiz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