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39</text:p>
          </table:table-cell>
          <table:table-cell office:value-type="string" table:number-columns-spanned="2" table:style-name="parlementair.kopcel_last">
            <text:p text:style-name="headtable.stuktitel"> MOTIE VAN DE LEDEN GESTHUIZEN EN SCHOUW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constaterende, dat vele betrokkenen bij de praktijk van het Europees arrestatiebevel (EAB), waaronder advocaten alsook stichtingen
                  die zich bezighouden met het monitoren van het EAB, hun zorgen ten aanzien van een eerlijke rechtsgang en ten aanzien van
                  de omstandigheden van detentie in een aantal lidstaten richting de politiek kenbaar hebben gemaakt;
               </text:p>
      <text:p text:style-name="algemeen">van oordeel, dat deze zorgen serieus dienen te worden genomen en dat, gezien de uitlatingen van commissaris Reding in haar
                  brief van 19 november 2010, er ook bij de Europese commissie besef van de noodzaak tot verbetering van de praktijk bestaat;
               </text:p>
      <text:p text:style-name="algemeen">verzoekt de regering ervoor te zorgen dat de uitvoering van beslissingen van de overleveringsrechter wordt opgeschort voor
                  de landen waarover twijfels bestaan omtrent de naleving van de artikelen uit het EVRM die betrekking hebben op de zorgvuldigheid
                  van het strafproces en de detentieomstandigheden, in ieder geval totdat de volgende evaluatie van het EAB wordt gepubliceerd
                  en de Europese Commissie haar Groenboek over problemen rond het EAB met mogelijke oplossingen heeft gepubliceerd,
               </text:p>
      <text:p text:style-name="algemeen">en gaat over tot de orde van de dag.</text:p>
      <text:p text:style-name="alineagroep">Gesthuizen</text:p>
      <text:p text:style-name="alineagroep.end">Schouw</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