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383
      <text:tab/>BRIEF VAN DE MINISTER EN STAATSSECRETARIS VAN VEILIGHEID EN JUSTITIE </text:h>
      <text:p text:style-name="ifm_p_mt.3.76mm_ifm">Aan de Voorzitter van de Tweede Kamer der Staten-Generaal</text:p>
      <text:p text:style-name="ifm_p_mt.3.76mm_ifm">Den Haag, 20 januari 2016</text:p>
      <text:p text:style-name="ifm_p_mt.3.76mm_ifm">In aanvulling op de geannoteerde agenda voor de informele JBZ-Raad van 25 en 26 januari 2016 te Amsterdam (Kamerstuk 32 317, nr. 380), treft u bijgaand de discussie-documenten aan zoals die door het Nederlandse Voorzitterschap zijn verspreid onder de genodigden voor de informele Raad<text:note text:id="ID-665704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eiligheid en Justitie,<text:line-break/>G.A. van der<text:s/>Steur</text:p>
      <text:p text:style-name="ifm_p_mt.3.76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BZ-Raad; Brief regering; Aanvulling op de geannoteerde agenda voor de informele JBZ-Raad op 25 en 26 januari 2016</dc:title>
    <meta:user-defined meta:name="OVERHEIDop.ParlID/DC.identifier">kst-32317-383</meta:user-defined>
    <meta:user-defined meta:name="OVERHEIDop.ondernummer">383</meta:user-defined>
    <meta:user-defined meta:name="DCTERMS.W3CDTF/DCTERMS.available">2016-01-21</meta:user-defined>
    <meta:user-defined meta:name="OVERHEIDop.KamerstukTypen/DC.type">Brief</meta:user-defined>
    <meta:user-defined meta:name="OVERHEIDop.dossiernummer">32317</meta:user-defined>
    <meta:user-defined meta:name="OVERHEIDop.documenttitel">Aanvulling op de geannoteerde agenda voor de informele JBZ-Raad op 25 en 26 januari 2016</meta:user-defined>
    <meta:user-defined meta:name="OVERHEIDop.Parlementair/DC.type">Kamerstuk</meta:user-defined>
    <meta:user-defined meta:name="OVERHEIDop.indiener">K.H.D.M. Dijkhoff</meta:user-defined>
    <meta:user-defined meta:name="OVERHEIDop.indiener">G.A. van der Steur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Aanvulling op de geannoteerde agenda voor de informele JBZ-Raad op 25 en 26 januar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