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3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382
      <text:tab/>BRIEF VAN HET PRESIDIUM </text:h>
      <text:p text:style-name="ifm_p_mt.3.76mm_ifm">Aan de Leden</text:p>
      <text:p text:style-name="ifm_p_mt.3.76mm_ifm">Den Haag, 20 januari 2016</text:p>
      <text:p text:style-name="ifm_p_mt.3.76mm_ifm">Het presidium legt hierbij conform artikel 30 tweede lid van het Reglement van Orde aan u voor het verzoek van de vaste commissie voor Europese Zaken bij brief van 6 januari 2016 om advies te vragen aan de Adviesraad voor Internationale Vraagstukken over de toekomst van «Schengen». Bij deze brief is een vraagstelling gevoegd.
                  
                  
               </text:p>
      <text:p text:style-name="ifm_p_mt.3.76mm_ifm">Het presidium stelt u voor om in te stemmen met deze adviesaanvraag.</text:p>
      <text:p text:style-name="ifm_p_mt.5.08mm_ifm">De Voorzitter van de Tweede Kamer der Staten-Generaal,<text:line-break/>K.<text:s/>Arib</text:p>
      <text:p text:style-name="ifm_p_mt.3.76mm_ifm">De Griffier van de Tweede Kamer der Staten-Generaal,<text:line-break/>R.G.K.<text:s/>Voss</text:p>
      <text:h text:style-name="ifm_p_font.bold_mt.5.08mm_page.break-before_indent.-58.5mm_ifm" text:outline-level="2">BIJLAGE<text:s/><text:tab/>Aan het presidium</text:h>
      <text:p text:style-name="ifm_p_mt.4.23mm_ifm">Den Haag, 6 januari 2016</text:p>
      <text:p text:style-name="ifm_p_mt.3.76mm_ifm">Namens de leden van de vaste commissie voor Europese Zaken verzoek ik u<text:note text:id="ID-665501-d36e96" text:note-class="footnote"><text:note-citation text:label="1 ">1</text:note-citation><text:note-body><text:p text:style-name="ifm_p_font.normal_size.6.93pt_mt..5mm_indent.-0.1161in_mleft.0.1161in_ifm">Conform besluit in EUZA-procedurevergadering van 17 december 2015</text:p></text:note-body></text:note> aan de Kamer voor te stellen aan de Adviesraad Internationale Vraagstukken advies te vragen over het thema «de toekomst van Schengen», waarbij in ieder geval de volgende drie onderwerpen worden behandeld:</text:p>
      <text:p text:style-name="ifm_p_indent.-7mm_mleft.7mm_ifm">1.<text:tab/>De recente voorstellen van de Europese Commissie voor een Europese grens- en kustwacht in relatie tot de toekomst van «Schengen» en de alternatieven voor Europese grensbewaking</text:p>
      <text:p text:style-name="ifm_p_indent.-7mm_mleft.7mm_ifm">2.<text:tab/>De relatie van Schengen tot het principe van vrij verkeer van personen en goederen binnen de Europese Unie, alsmede een overzicht van de terugvalopties ten behoeve van dit principe als het voortbestaan van «Schengen» in gevaar komt</text:p>
      <text:p text:style-name="ifm_p_indent.-7mm_mleft.7mm_ifm">3.<text:tab/>De consequenties van «mini-Schengen»; dat wil zeggen de vraag wat de concrete uitwerking van dit scenario in de praktijk zou betekenen</text:p>
      <text:p text:style-name="ifm_p_mt.3.76mm_ifm">Gezien het korte tijdsbestek van de aanvraag volstaat eventueel een verkort briefadvies.</text:p>
      <text:p text:style-name="ifm_p_mt.3.76mm_ifm">Ik verzoek u te bevorderen dat de Kamer hierover zo spoedig mogelijk een beslissing neemt.</text:p>
      <text:p text:style-name="ifm_p_mt.3.76mm_ifm">Met vriendelijke groeten,</text:p>
      <text:p text:style-name="ifm_p_ifm">De griffier van de vaste commissie voor Europese Zaken,<text:line-break/>Van Keu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82<text:tab/><text:page-number text:select-page="current"/></text:p>
      </style:footer>
    </style:master-page>
    <style:master-page xmlns:sdu-fn="http://schema.sdu.nl/2011/07/functions" style:name="Landscape" style:page-layout-name="landscape-margin-text">
      <style:footer>
        <text:p text:style-name="footer">Tweede Kamer, vergaderjaar 2015-2016, 32 317,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Presidium; Brief van het Presidium over een adviesaanvraag aan de Adviesraad voor Internationale Vraagstukken over de toekomst van ‘Schengen’</dc:title>
    <meta:user-defined meta:name="OVERHEIDop.ParlID/DC.identifier">kst-32317-382</meta:user-defined>
    <meta:user-defined meta:name="OVERHEIDop.ondernummer">382</meta:user-defined>
    <meta:user-defined meta:name="DCTERMS.W3CDTF/DCTERMS.available">2016-01-21</meta:user-defined>
    <meta:user-defined meta:name="OVERHEIDop.KamerstukTypen/DC.type">Brief</meta:user-defined>
    <meta:user-defined meta:name="OVERHEIDop.dossiernummer">32317</meta:user-defined>
    <meta:user-defined meta:name="OVERHEIDop.documenttitel">Brief van het Presidium over een adviesaanvraag aan de Adviesraad voor Internationale Vraagstukken over de toekomst van ‘Schengen’</meta:user-defined>
    <meta:user-defined meta:name="OVERHEIDop.Parlementair/DC.type">Kamerstuk</meta:user-defined>
    <meta:user-defined meta:name="OVERHEIDop.indiener">R.G.K. Voss</meta:user-defined>
    <meta:user-defined meta:name="OVERHEIDop.indiener">K. Arib</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Presidium; Brief van het Presidium over een adviesaanvraag aan de Adviesraad voor Internationale Vraagstukken over de toekomst van ‘Schengen’</meta:user-defined>
    <meta:user-defined meta:name="OVERHEIDop.publicationName">Kamerstuk</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