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3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371
      <text:tab/>MOTIE VAN DE LEDEN GESTHUIZEN EN SJOERDSMA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spreekt uit dat Nederland zich nu en in de toekomst zal blijven inzetten voor de naleving van het VN-Vluchtelingenverdrag;</text:p>
      <text:p text:style-name="ifm_p_mt.3.76mm_ifm">verzoekt de regering, zowel in Nederland als in EU-verband zich aldus in te zetten,</text:p>
      <text:p text:style-name="ifm_p_mt.3.76mm_ifm">en gaat over tot de orde van de dag.</text:p>
      <text:p text:style-name="ifm_p_mt.3.76mm_ifm">Gesthuizen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17, nr. 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17, nr. 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BZ-Raad; Motie; Motie van de leden Gesthuizen en Sjoerdsma over blijvende inzet voor de naleving van het VN Vluchtelingenverdrag</dc:title>
    <meta:user-defined meta:name="OVERHEIDop.ParlID/DC.identifier">kst-32317-371</meta:user-defined>
    <meta:user-defined meta:name="OVERHEIDop.ondernummer">371</meta:user-defined>
    <meta:user-defined meta:name="DCTERMS.W3CDTF/DCTERMS.available">2015-12-03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Gesthuizen en Sjoerdsma over blijvende inzet voor de naleving van het VN Vluchtelingenverdrag</meta:user-defined>
    <meta:user-defined meta:name="OVERHEIDop.Parlementair/DC.type">Kamerstuk</meta:user-defined>
    <meta:user-defined meta:name="OVERHEIDop.indiener">S.W. Sjoerdsma</meta:user-defined>
    <meta:user-defined meta:name="OVERHEIDop.indiener">S.M.J.G. Gesthuizen</meta:user-defined>
    <meta:user-defined meta:name="OVERHEIDop.vergaderjaar">2015-2016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de leden Gesthuizen en Sjoerdsma over blijvende inzet voor de naleving van het VN Vluchtelingen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