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70
      <text:tab/>MOTIE VAN HET LID FRITSMA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verzoekt de regering, zich te verzetten tegen het migratieakkoord tussen de EU en Turkije en de Nederlandse grenzen te sluiten voor asielzoeker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Motie; Motie van het lid Fritsma over zich verzetten tegen het migratieakkoord tussen de EU en Turkije</dc:title>
    <meta:user-defined meta:name="OVERHEIDop.ParlID/DC.identifier">kst-32317-370</meta:user-defined>
    <meta:user-defined meta:name="OVERHEIDop.ondernummer">370</meta:user-defined>
    <meta:user-defined meta:name="DCTERMS.W3CDTF/DCTERMS.available">2015-12-0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Fritsma over zich verzetten tegen het migratieakkoord tussen de EU en Turkije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Fritsma over zich verzetten tegen het migratieakkoord tussen de EU 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