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37</text:p>
          </table:table-cell>
          <table:table-cell office:value-type="string" table:number-columns-spanned="2" table:style-name="parlementair.kopcel_last">
            <text:p text:style-name="headtable.stuktitel"> MOTIE VAN DE LEDEN VAN NIEUWENHUIZEN EN CÖRÜZ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al duizenden Tunesiërs zijn aangekomen op het Italiaanse eiland Lampedusa, met de bedoeling asiel aan te
                  vragen;
               </text:p>
      <text:p text:style-name="algemeen">constaterende, dat Italië ervoor heeft gewaarschuwd dat de toestroom van Tunesische migranten ook gevolgen heeft voor andere
                  Europese landen;
               </text:p>
      <text:p text:style-name="algemeen">overwegende, dat Frontex Italië gaat ondersteunen bij de controles aan de buitengrenzen van de Europese Unie;</text:p>
      <text:p text:style-name="algemeen">verzoekt de regering zich ervoor in te spannen dat alle noodzakelijke en beschikbare middelen voor Frontex worden ingezet
                  en er tevens wordt aangedrongen op het nemen van vingerafdrukken door de Italiaanse overheid van diegenen die zijn aangekomen;
               </text:p>
      <text:p text:style-name="algemeen">verzoekt de regering voorts in het kader van het wenselijke gemeenschappelijke Europese asiel- en migratiebeleid de uitbreiding
                  van de rol en positie van Frontex bij de bewaking van de Europese grenzen in Europees verband te bespreken, ondermeer als
                  onderdeel van de financiële perspectieven,
               </text:p>
      <text:p text:style-name="algemeen">en gaat over tot de orde van de dag.</text:p>
      <text:p text:style-name="alineagroep">Van Nieuwenhuizen</text:p>
      <text:p text:style-name="alineagroep.end">Çörüz</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7,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