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69
      <text:tab/>MOTIE VAN HET LID SJOERDSMA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e regering gaat werken met een «veilige landenlijst» waarbij er voor asielverzoeken uit veilig verklaarde landen van uitgegaan zal worden dat de aanvraag niet ingewilligd zal worden;</text:p>
      <text:p text:style-name="ifm_p_mt.3.76mm_ifm">overwegende dat er daarmee dus een zwaardere bewijslast op de asielzoeker ligt om aannemelijk te maken dat hij in aanmerking komt voor internationale bescherming;</text:p>
      <text:p text:style-name="ifm_p_mt.3.76mm_ifm">verzoekt de regering, de Adviescommissie voor Vreemdelingenzaken (ACVZ) dit beleid te laten monitoren en na drie jaar te laten evalueren of de zorgvuldige asielprocedure gewaarborgd blijf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het lid Sjoerdsma over monitoren van het beleid inzake een ‘veilige landenlijst’ door de Advies Commissie voor Vreemdelingenzaken</dc:title>
    <meta:user-defined meta:name="OVERHEIDop.ParlID/DC.identifier">kst-32317-369</meta:user-defined>
    <meta:user-defined meta:name="OVERHEIDop.ondernummer">369</meta:user-defined>
    <meta:user-defined meta:name="DCTERMS.W3CDTF/DCTERMS.available">2015-12-0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Sjoerdsma over monitoren van het beleid inzake een ‘veilige landenlijst’ door de Advies Commissie voor Vreemdelingenzaken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Sjoerdsma over monitoren van het beleid inzake een ‘veilige landenlijst’ door de Advies Commissie voor Vreemdelingen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