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3
      <text:tab/>BRIEF VAN DE STAATSSECRETARIS VAN VEILIGHEID EN JUSTITIE </text:h>
      <text:p text:style-name="ifm_p_mt.3.76mm_ifm">Aan de Voorzitter van de Tweede Kamer der Staten-Generaal</text:p>
      <text:p text:style-name="ifm_p_mt.3.76mm_ifm">Den Haag, 2 november 2015</text:p>
      <text:p text:style-name="ifm_p_mt.3.76mm_ifm">In deze brief bied ik u de geannoteerde agenda van de extra bijeenkomst van de Raad Justitie en Binnenlandse Zaken van 9 november 2015 in Brussel aan.</text:p>
      <text:h text:style-name="ifm_p_font.underline_mt.3.76mm_page.keep-with-next_ifm" text:outline-level="1">Geannoteerde agenda JBZ-Raad, 9 november 2015 te Brussel</text:h>
      <text:p text:style-name="ifm_p_mt.3.76mm_ifm">Deze extra JBZ-Raad, bij wijze van uitzondering in aanwezigheid van de geassocieerde staten, staat in het teken van de praktische uitwerking van de verschillende operationele maatregelen die tot dusver zijn genomen bij de aanpak van de migratiecrisis. Naar verwachting zal het op 9 november in het bijzonder gaan over de voortgang met betrekking tot de hotspots in Griekenland en Italië, de uitvoering van de besluiten om 120.000 en 40.000 asielzoekers te herplaatsen, de verzoeken van het Europees Ondersteuningsbureau voor Asielzaken (EASO) en het Europees Agentschap voor het Beheer van de Operationele Samenwerking aan de Buitengrenzen van de lidstaten van de Europese Unie (Frontex) voor de inzet van extra experts en materieel, de uitkomsten van de informele bijeenkomst van enkele staatshoofden en regeringsleiders van 25 oktober jl. over de vluchtelingenstromen langs de Westelijke Balkanroute en het EU-Turkije Actieplan dat door de Europese Raad op 15 oktober werd verwelkomd (Kamerstuk 21 501–20, nr. 1026). Ook wordt verwacht dat de Commissie een financieel overzicht zal presenteren over de aanvullende fondsen die nodig zijn om de maatregelen die in het licht van deze crisis zijn genomen te bekostigen.</text:p>
      <text:p text:style-name="ifm_p_mt.3.76mm_ifm">Daarnaast zal de Raad zich buigen over voorstellen voor aanvullende maatregelen. Welke dat zijn is op het moment van aanbieding van deze geannoteerde agenda niet beke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3<text:tab/><text:page-number text:select-page="current"/></text:p>
      </style:footer>
    </style:master-page>
    <style:master-page xmlns:sdu-fn="http://schema.sdu.nl/2011/07/functions" style:name="Landscape" style:page-layout-name="landscape-margin-text">
      <style:footer>
        <text:p text:style-name="footer">Tweede Kamer, vergaderjaar 2015-2016, 32 31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Geannoteerde agenda van de extra bijeenkomst van de Raad Justitie en Binnenlandse Zaken van 9 november 2015</dc:title>
    <meta:user-defined meta:name="OVERHEIDop.ParlID/DC.identifier">kst-32317-353</meta:user-defined>
    <meta:user-defined meta:name="OVERHEIDop.ondernummer">353</meta:user-defined>
    <meta:user-defined meta:name="DCTERMS.W3CDTF/DCTERMS.available">2015-11-03</meta:user-defined>
    <meta:user-defined meta:name="OVERHEIDop.KamerstukTypen/DC.type">Brief</meta:user-defined>
    <meta:user-defined meta:name="OVERHEIDop.dossiernummer">32317</meta:user-defined>
    <meta:user-defined meta:name="OVERHEIDop.documenttitel">Geannoteerde agenda van de extra bijeenkomst van de Raad Justitie en Binnenlandse Zaken van 9 novem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extra bijeenkomst van de Raad Justitie en Binnenlandse Zaken van 9 november 2015</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