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Hierbij bied ik u, mede namens de minister voor Immigratie en Asiel en de staatssecretaris van Veiligheid en Justitie, het
                  verslag van de informele bijeenkomst van de Raad Justitie en Binnenlandse Zaken van 20–21 januari jl. in Gödöllő (Hongarije)
                  aan.
               </text:p>
      <text:p text:style-name="ondertekening">De minister van Veiligheid en Justitie,</text:p>
      <text:p text:style-name="ondertekening.end">I. W. Opstelten </text:p>
      <text:p text:style-name="hardreturn"/>
      <text:p text:style-name="tussenkop"><text:span text:style-name="tussenkop_vet">Verslag Informele JBZ-Raad</text:span></text:p>
      <text:p text:style-name="tussenkop"><text:span text:style-name="tussenkop_vet">Gödöllő, Hongarije, 20-21 januari 2011</text:span></text:p>
      <text:p text:style-name="tussenkop"><text:span text:style-name="tussenkop_vet">Interne veiligheid</text:span></text:p>
      <text:p text:style-name="algemeen">Het Hongaarse Voorzitterschap wilde onder dit agendapunt een discussie voeren over de aanpak van georganiseerde misdaad in
                  het algemeen en de aanpak van nieuwe dreigingen in het bijzonder. De Hongaarse minister van Binnenlandse Zaken Pintér vroeg
                  de aanwezige lidstaten aan te geven welke nieuwe vormen van of trends in georganiseerde criminaliteit zij signaleren, met
                  name in verband met de economische recessie. Voor een effectieve aanpak van georganiseerde misdaad op EU-niveau zijn volgens
                  het Voorzitterschap implementatie van de onlangs aangenomen EU-beleidscyclus voor georganiseerde en ernstige criminaliteit
                  en uitvoering van de acties in de onlangs aangenomen mededeling van de Europese Commissie over de EU Interne Veiligheidsstrategie
                  noodzakelijk. Daarbij moet worden beschikt over zoveel mogelijk inlichtingen- en informatiebronnen. Goede samenwerking tussen
                  handhavingsdiensten van de lidstaten en Europol, met derde landen en met andere internationale organisaties zoals Interpol
                  en SECI (Southeast European Cooperative Initiative) is van groot belang. Ten slotte legde het Voorzitterschap de lidstaten
                  de vraag voor welke nieuwe, niet-traditionele methoden zij gebruiken tegen nieuwe vormen van georganiseerde misdaad.
               </text:p>
      <text:p text:style-name="algemeen">Commissaris Malmström opende de discussie en gaf aan dat het kader voor het EU-beleid ter bestrijding van de georganiseerde
                  misdaad de tenuitvoerlegging van de Interne Veiligheidsstrategie is. Als nieuwe grensoverschrijdende dreiging noemde de commissaris
                  cybercrime, of breder de toenemende dreiging die gepaard gaat met digitalisering, waaronder ook de verspreiding van kinderporno.
                  Andere dreigingen, ook gelinkt aan cybercrime, zijn corruptie en witwassen, wat ook grensoverschrijdend moet worden aangepakt.
                  Om grensoverschrijdende samenwerking goed te laten verlopen komt het volgens commissaris Malmström aan op implementatie, want
                  vrijwel alle juridische instrumenten zijn er. Malmström kondigde voor 2011 een voorstel van de Commissie aan over confiscatie
                  van crimineel verkregen vermogen. Ten slotte benadrukte zij het belang van nieuwe benaderingen van criminaliteitsbestrijding.
               </text:p>
      <text:p text:style-name="algemeen">Voorzitter López Aguilar van de Commissie Burgerlijke Vrijheden (LIBE) van het Europees Parlement benadrukte dat het Verdrag
                  van Lissabon de Unie de gelegenheid geeft de behoeften van de burgers rechtsreeks te adresseren en de georganiseerde misdaad
                  aan te pakken. Binnen de LIBE-commissie bestaat hiervoor veel belangstelling, onder meer door het beleggen van conferenties
                  met de nationale parlementen en het volgen van de betrokken agentschappen.
               </text:p>
      <text:p text:style-name="algemeen">Volgens directeur Wainwright van Europol is de belangrijkste trend het doordringen van de misdaad in de legale economie, vaak
                  met gebruik van internet. Cybercrime is een goed voorbeeld van veranderende misdaad. De economische crisis heeft sommige criminele
                  organisaties ertoe gebracht terug te keren naar de drugshandel. Andere opvallende verschijnselen zijn de exploitatie van kinderen
                  en jongeren voor georganiseerde kleine misdaad, de handel in bedreigde diersoorten en gewelddadig activisme.
               </text:p>
      <text:p text:style-name="algemeen">Minister Opstelten complimenteerde het Voorzitterschap en gaf aan dat Nederland veel waarde hecht aan de bijdragen van Europol,
                  Interpol en SECI. Nieuwe vormen van criminaliteit vragen om nieuwe methoden van aanpak. Een gevaarlijke ontwikkeling is dat
                  veel misdaadgeld via witwasconstructies en misbruik van vastgoedtransacties wordt geïnvesteerd in de legale economie. Dat
                  ondermijnt de integriteit van het financieel-economische stelsel. Dit vraagt om een EU-brede aanpak, waarbij naast de klassieke
                  strafrechtelijke aanpak ook preventieve, bestuursrechtelijke, civielrechtelijke en fiscale maatregelen worden ingezet. Een
                  andere grote zorg is dat Europa een belangrijk doelwit is van cybercriminaliteit. Het economische systeem en de betalingssystemen
                  in Europa leunen op internet. Tegen criminelen die zich bedienen van moderne technologie moet daarom hard worden opgetreden.
                  Burgers, bedrijven, overheden en vitale infrastructuren moeten beter worden beschermd tegen deze criminelen.
               </text:p>
      <text:p text:style-name="algemeen">Met betrekking tot de integrale aanpak van cybersecurity vroeg minister Opstelten aandacht voor mogelijke synergie in de aanpak
                  hiervan door de lidstaten. Hij wees op de Nationale Cyber Security Strategie met bijbehorend actieplan die in Nederland wordt
                  opgesteld door de betrokken overheidsdiensten in samenwerking met relevante partners uit het bedrijfsleven.
               </text:p>
      <text:p text:style-name="algemeen">Voorts drong minister Opstelten aan op het spoedig verschijnen van concrete voorstellen ter bestrijding van corruptie bij
                  het openbaar bestuur, waaronder monitoring van corruptiebestrijding. De Commissie heeft toegezegd in 2011 met concrete voorstellen
                  te komen om de corruptiebestrijding te verbeteren.
               </text:p>
      <text:p text:style-name="algemeen">Nederland heeft goede ervaringen met de bestuurlijke aanpak van georganiseerde criminaliteit en deelt deze graag met andere
                  lidstaten. Bestuursrechtelijke instrumenten, die ook door Europol werden genoemd, zouden ook bij de grensoverschrijdende (operationele)
                  samenwerking gebruikt moeten worden. Een ander voorbeeld van een niet-traditionele aanpak van criminaliteit is publiek-private
                  samenwerking. Dergelijke samenwerking werkt, omdat de probleemeigenaren zelf kunnen bijdragen aan een oplossing van hun probleem.
                  Daarmee kunnen zij, met hulp van de overheid, hun eigen veiligheid vergroten. Een voorbeeld is de samenwerking met banken
                  en internetproviders om cybercrime aan te pakken.
               </text:p>
      <text:p text:style-name="algemeen">Bij de lidstaten bestond veel steun voor de aanpak van de Commissie en het Voorzitterschap. Cybercriminaliteit werd door de
                  meeste lidstaten aangeduid als belangrijkste nieuwe dreiging. Veel aandacht werd eveneens gevraagd voor de aanpak van financieel-economische
                  criminaliteit, corruptiebestrijding en de inbeslagname van crimineel verkregen vermogen. Diverse lidstaten benadrukten net
                  als Nederland het belang van de bestuurlijke aanpak en van publiek-private samenwerking. Het Voorzitterschap zal raadsconclusies
                  opstellen over de tenuitvoerlegging van de Interne Veiligheidsstrategie.
               </text:p>
      <text:p text:style-name="tussenkop"><text:span text:style-name="tussenkop_vet">Geïntegreerd grensbeheer</text:span></text:p>
      <text:p text:style-name="algemeen">Het geïntegreerd grensbeheer is één van de vijf prioriteiten van de Interne Veiligheidsstrategie. Commissaris Malmström gaf
                  een toelichting op de strategische doelen op het terrein van grensbewaking. Het Europese grensbewakingssysteem Eurosur moet
                  in 2013 operationeel zijn. Daartoe zal de Commissie eind 2011 een wetgevend initiatief presenteren. Doelen op de korte termijn
                  zijn afronding van de onderhandelingen over de Frontex-verordening onder het Hongaars Voorzitterschap, het nieuwe Schengenevaluatiemechanisme
                  (waarbij de Commissie uitdrukkelijk wees op de rol van het Europees Parlement) en aanpak van de crisis aan de grens tussen
                  Griekenland en Turkije.
               </text:p>
      <text:p text:style-name="algemeen">Minister Leers benadrukte de samenhang tussen de verschillende pijlers van de geïntegreerde grensbewaking. De concentrische
                  benadering van het geïntegreerd grensbeheer komt overeen met de nationale visie van Nederland op de uitvoering van het grenstoezicht.
                  Minister Leers noemde risicoanalyses, investeren in nationale en internationale operationele samenwerking en versterking van
                  de rol van Frontex als instrumenten om de doelstellingen van het geïntegreerd grensbeheer te bereiken. Ook toonde hij zich
                  een voorstander van het gebruik van nieuwe technologieën. De uitdaging daarbij is om een goede balans te vinden tussen controle-
                  en veiligheidsbelang en economische belang. Nederland hecht aan harmonisatie van in ontwikkeling zijnde initiatieven in de
                  lidstaten en ziet hierin een rol voor de Commissie. Ten slotte gaf minister Leers aan dat Nederland positief staat tegenover
                  het feit dat de Commissie heeft voorgesteld het Schengenevaluatiemechanisme inhoudelijk te verbeteren.
               </text:p>
      <text:p text:style-name="algemeen">De samenhang tussen de verschillende pijlers van de geïntegreerde grensbewaking is voor de meeste interveniërende lidstaten
                  een belangrijk thema, waarbij de samenhang tussen nationale en Europese ontwikkelingen goed in het oog moet worden gehouden.
                  Met betrekking tot het thema «smarter borders» gaf commissaris Malmström aan dat dit later dit jaar geagendeerd zou worden.
               </text:p>
      <text:p text:style-name="tussenkop"><text:span text:style-name="tussenkop_vet">Burgerschap van de Unie</text:span></text:p>
      <text:p text:style-name="tussenkop"><text:span text:style-name="tussenkop_cur">Algemeen</text:span></text:p>
      <text:p text:style-name="algemeen">In de Raad van 2-3 december 2010 heeft commissaris Reding het rapport van de Commissie over het ontmantelen van obstakels
                  voor de rechten van Unieburgers gepresenteerd. Tijdens de Informele Raad in Gödöllő heeft het Hongaarse Voorzitterschap aan
                  de ministers van Justitie de vraag voorgelegd hoe de Unie dichter bij de burgers kan worden gebracht. Volgens de Hongaarse
                  minister van Justitie Navracsics moet de burger in zijn dagelijks leven kunnen merken dat de Unie niet alleen technisch is
                  maar ook over zijn rechten gaat. Obstakels voor het Europees burgerschap moeten worden weggenomen, fundamentele rechten beter
                  worden gebruikt in het werk van de instellingen, een Europese cultuur van recht worden gecreëerd.
               </text:p>
      <text:p text:style-name="algemeen">De Europese Commissie sloot zich hier bij aan en voegde toe dat in economisch moeilijke tijden intra-EU-mobiliteit bijdraagt
                  aan groeipotentieel. Dit moet een stimulans te meer zijn om obstakels voor de uitoefening van het EU-burgerschap weg te nemen.
                  De Commissie heeft op 27oktober 2010 een verslag over het EU-burgerschap gepresenteerd. De Commissie constateerde in deze
                  mededeling dat er een kloof is tussen de toepasselijke wettelijke regels en de dagelijkse werkelijkheid van EU-burgers, vooral
                  als het grensoverschrijdende situaties betreft. In het verslag kondigt de Commissie dan ook een 25-tal concrete maatregelen
                  aan om administratieve lasten en andere obstakels voor burgers aan te pakken. Het verslag is het begin van een proces waarin
                  verder wordt vastgesteld tegen welke problemen de burgers aanlopen en hoe deze kunnen worden opgelost.
               </text:p>
      <text:p text:style-name="algemeen">Staatssecretaris Teeven sloot zich aan bij de horizontale benadering in de mededeling. Nederland is van mening dat burgerschap
                  verder gaat dan alleen nationaal burgerschap en is daarom positief over het feit dat de Commissie maatregelen wil nemen om
                  de burgers van de lidstaten meer bewust te maken van hun rechten als Europese burgers. Grensoverschrijdende obstakels bij
                  de uitoefening van dit recht moeten worden aangepakt. Voor de maatregelen die de Commissie in de mededeling noemt dragen verschillende
                  Raden verantwoordelijkheid. Wel heeft de JBZ-Raad een centrale – zij het beperkte – rol bij de bespreking van de voortgang.
                  De staatssecretaris vroeg, gesteund door diverse lidstaten, aandacht voor de positie van slachtoffers. In het bijzonder drong
                  hij er (naar aanleiding van de recente Amsterdamse zedenzaak) op aan om vooruitlopend op de ingebruikneming van het Europees
                  Strafregister Informatiesysteem ECRIS, medio 2012, te onderzoeken of meer verplichtende afspraken kunnen worden gemaakt ter
                  bescherming van slachtoffers wanneer het gaat om daders uit andere lidstaten, bijvoorbeeld wanneer het personen betreft die
                  beroepsmatig of als vrijwilliger met kinderen werken. Onderzocht moet worden of informatie over eerdere veroordelingen in
                  andere lidstaten in dat kader gebruikt kan worden ten behoeve van het verkrijgen van een verklaring omtrent gedrag.
               </text:p>
      <text:p text:style-name="algemeen">De meeste lidstaten ondersteunden de benadering van de Commissie en zagen een beperkte rol van de JBZ-Raad bij de voortgangsbewaking.
                  Dubbel werk dient hierbij te worden voorkomen. Centraal in diverse interventies stond de noodzaak dat burgers zich bewust
                  zijn van hun rechten als Europese burgers. Zij moeten over informatie kunnen beschikken. Behalve voor de positie van slachtoffers
                  werd door diverse lidstaten aandacht gevraagd voor e-commerce en de e-signature, online oplossingen in allerlei juridische
                  zaken (zoals de oplossing van consumentengeschillen), voor de procedurele rechten van verdachten, wederzijdse erkenning in
                  strafzaken, en detentie. Minister Navracsics concludeerde dat burgerschap geen abstract begrip mag zijn, maar concrete resultaten
                  moet brengen. Daarvoor moeten alle instellingen van de EU samenwerken om obstakels terug te dringen. Het Voorzitterschap wil
                  de komende zes maanden resultaten op dit punt bereiken.
               </text:p>
      <text:p text:style-name="tussenkop"><text:span text:style-name="tussenkop_cur">Erfrecht</text:span></text:p>
      <text:p text:style-name="algemeen">In de discussie over het burgerschap vroeg het Hongaarse Voorzitterschap bijzondere aandacht voor het erfrecht. Op het gebied
                  van het erfrecht lopen de nationale regels en instrumenten die de rechten van erfgenamen verzekeren in het algemeen uiteen
                  of zijn zelfs strijdig met elkaar. Bij grensoverschrijdende erfenissen noodzaakt dit tot het voeren van parallelle procedures
                  in de lidstaten die leiden tot uitstel, extra financiële lasten en administratieve moeilijkheden voor erfgenamen bij de afwikkeling
                  van een nalatenschap. Minister Navracsics wilde tijdens deze informele bijeenkomst van gedachten wisselen over de kernpunten
                  in de ontwerp-verordening betreffende de bevoegdheid, het toepasselijke recht, de erkenning en de tenuitvoerlegging van beslissingen
                  en authentieke akten op het gebied van erfopvolging en betreffende de instelling van een Europese erfrechtverklaring. De voorliggende
                  vraag was, welke kernpunten van de ontwerp-verordening een juridische oplossing vragen die een daadwerkelijke vereenvoudiging
                  inhoudt van de uitoefening van rechten van burgers in grensoverschrijdende gevallen.
               </text:p>
      <text:p text:style-name="algemeen">De kernpunten van de ontwerp-verordening erfrecht zijn dat er in grensoverschrijdende gevallen één toepasselijk recht moet
                  zijn, één bevoegde rechtbank of autoriteit, regels ten aanzien van de erkenning en uitvoerbaarheid van erfrechtbeslissingen
                  en akten, alsmede een Europese verklaring van erfrecht. Staatssecretaris Teeven gaf aan dat Nederland positief staat tegenover
                  het voorstel dat uniforme regels geeft inzake de vaststelling van het toepasselijk recht met betrekking tot de afwikkeling
                  van grensoverschrijdende nalatenschappen. De meeste lidstaten waren dezelfde mening toegedaan, waarbij vooral werd aangedrongen
                  op helderheid en duidelijkheid in de verordening. Voor het Voorzitterschap is de ontwerp-verordening erfrecht één van de prioriteiten.
               </text:p>
      <text:p text:style-name="tussenkop"><text:span text:style-name="tussenkop_vet">Handvest voor de Grondrechten</text:span></text:p>
      <text:p text:style-name="algemeen">Op 21oktober 2010 heeft de Commissie een mededeling gepresenteerd waarin zij een strategie heeft aangekondigd die beoogt het
                  EU-Handvest voor de Grondrechten effectief te verwezenlijken en de EU (daarmee) het toonbeeld te laten zijn van respect voor
                  de grondrechten. Tijdens de Informele Raad heeft het Hongaarse Voorzitterschap, in het kader van de discussie over de Commissiemededeling,
                  de Raad de vraag voorgelegd hoe de grondrechten door de Raad moeten worden opgenomen in zijn eigen werkmethoden.
               </text:p>
      <text:p text:style-name="algemeen">Staatssecretaris Teeven heeft uitgedragen dat Nederland veel waarde hecht aan naleving van de grondrechten binnen de Europese
                  Unie en dat hiervoor binnen de Raad voldoende aandacht dient te bestaan. De Raad is immers volgens het Verdrag van Lissabon
                  eigenstandig aan het Handvest gebonden. Het Voorzitterschap zal raadsconclusies opstellen over de rol van de Raad bij de effectieve
                  tenuitvoerlegging van het Handvest.
               </text:p>
      <text:p text:style-name="tussenkop"><text:span text:style-name="tussenkop_vet">Juridische training</text:span></text:p>
      <text:p text:style-name="algemeen">In het kader van de totstandkoming van een Europese justitiële ruimte heeft het Hongaarse Voorzitterschap een discussie geagendeerd
                  over de training van rechters en officieren van justitie. Kernboodschap daarbij is dat de intensivering van de justitiële
                  samenwerking in EU-verband, waarvan sinds de inwerkingtreding van het Verdrag van Lissabon en op grond van het Stockholm Programma
                  sprake is, hand in hand moet gaan met een juiste en effectieve toepassing van het EU-instrumentarium. Dit vergt volgens minister
                  Navracsics een gemeenschappelijke juridische cultuur en afdoende kennis van vreemde talen bij juridische beroepsbeoefenaars.
                  Om de benodigde kennis van het Europees recht en van EU-instrumenten op het gebied van justitiële samenwerking te verbeteren,
                  en daarmee het wederzijdse vertrouwen te vergroten, is training nodig.
               </text:p>
      <text:p text:style-name="algemeen">Volgens minister Navracsics is de discussie een voorzet voor een mededeling over dit onderwerp die in de tweede helft 2011
                  zal verschijnen. In het Stockholm Programma is de ambitie opgenomen dat in 2014 een substantieel deel van de juridische beroepsbeoefenaars
                  aan een Europese training moet hebben deelgenomen. Daarvoor is nog een lange weg te gaan. De Europese Commissie beschouwt
                  de juridische opleidingen als de sleutel voor een betere implementatie. De training moet EU-recht en jurisprudentie bevatten,
                  rechters moeten tot op zekere hoogte ook Europese rechters zijn. Rechters hebben kennis van andere rechtstelsels nodig. Die
                  Europese juridische training is nodig bij rechters en officieren van justitie, maar ook bij andere juridische professionals.
                  De Commissie wil de synergie vergroten en het budget efficiënt gebruiken.
               </text:p>
      <text:p text:style-name="algemeen">Staatssecretaris Teeven sprak uit het van belang te achten te investeren in de opleiding van rechters, officieren van justitie
                  en hun ondersteuners, om op Europees niveau de justitiële samenwerking en het wederzijdse begrip van elkaar rechtssystemen
                  te verbeteren. Nederland is voorstander van de verbetering van de opleiding van juridische beroepsbeoefenaars van de EU als
                  belangrijke vertrouwenversterkende maatregel. Geïnvesteerd moet worden in bestaande en nieuw te ontwikkelen platforms of werkgroepen
                  waar rechters, officieren van justitie en hun ondersteuners uit de verschillende lidstaten hun kennis en ervaringen met de
                  interpretatie en toepassing van het Europees recht kunnen uitwisselen. De Commissie moet daarbij een faciliterende en ondersteunende
                  rol spelen. Staatssecretaris Teeven achtte het niet wenselijk een centraal (nieuw) Europees opleidingsinstituut te vestigen.
                  Ook in het Stockholm Programma is uitdrukkelijk verwoord dat het een primaire verantwoordelijkheid van nationale opleidingsinstituten
                  en bestaande instituten als het <text:span text:style-name="cur">European Institute of Public Administration</text:span> (EIPA) en de <text:span text:style-name="cur">Academy of European Law</text:span> (ERA) is om aan de opleiding van magistraten vorm en inhoud te geven.
               </text:p>
      <text:p text:style-name="algemeen">Tussen de interveniërende lidstaten bestond er weinig verschil van mening over dat de verantwoordelijkheid voor de juridische
                  opleidingen bij de lidstaten ligt. Naast bestaande nationale opleidingsinstituten, EIPA, ERA, Eurojust en het Europees Justitieel
                  Trainingsnetwerk (EJTN) bestaat geen behoefte aan een nieuwe, centrale instelling. In veel lidstaten is de opleiding van rechters
                  de verantwoordelijkheid van de rechterlijke macht zel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