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 </text:h>
      <text:h text:style-name="ifm_p_font.bold_size.9.06pt_mt.18.8mm_indent.-58.5mm_ifm" text:outline-level="1">Nr. 347
      <text:tab/>MOTIE VAN DE LEDEN GESTHUIZEN EN SJOERDSMA</text:h>
      <text:p text:style-name="ifm_p_ifm">Voorgesteld 7 oktober 2015</text:p>
      <text:p text:style-name="ifm_p_mt.3.76mm_ifm">De Kamer,</text:p>
      <text:p text:style-name="ifm_p_mt.3.76mm_ifm">gehoord de beraadslaging,</text:p>
      <text:p text:style-name="ifm_p_mt.3.76mm_ifm">constaterende dat in het dorp Oranje de gemoederen te hoog zijn opgelopen en dat bewoners zich machteloos voelen door de aankondiging dat alsnog 1.400 vluchtelingen opgevangen zullen worden in hun dorp;</text:p>
      <text:p text:style-name="ifm_p_mt.3.76mm_ifm">van mening dat draagvlak onder de lokale bevolking in deze tijden van verhoogde asielinstroom de belangrijkste voorwaarde is voor goede omstandigheden in het land en een veilige opvang van vluchtelingen;</text:p>
      <text:p text:style-name="ifm_p_mt.3.76mm_ifm">verzoekt de regering om, direct met de bewoners die zitting hebben in de regiegroep Oranje, en die daarin namens de inwoners van Oranje spreken rond de kwestie van de opvang van de vluchtelingen, in gesprek te gaan en consensus te bereiken over de aantallen op te vangen vluchtelingen,</text:p>
      <text:p text:style-name="ifm_p_mt.3.76mm_ifm">en gaat over tot de orde van de dag.</text:p>
      <text:p text:style-name="ifm_p_mt.3.76mm_ifm">Gesthuiz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47<text:tab/><text:page-number text:select-page="current"/></text:p>
      </style:footer>
    </style:master-page>
    <style:master-page xmlns:sdu-fn="http://schema.sdu.nl/2011/07/functions" style:name="Landscape" style:page-layout-name="landscape-margin-text">
      <style:footer>
        <text:p text:style-name="footer">Tweede Kamer, vergaderjaar 2015-2016, 32 317,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de leden Gesthuizen en Sjoerdsma over direct in gesprek gaan met de bewoners die zitting hebben in de regiegroep Oranje</dc:title>
    <meta:user-defined meta:name="OVERHEIDop.ParlID/DC.identifier">kst-32317-347</meta:user-defined>
    <meta:user-defined meta:name="OVERHEIDop.ondernummer">347</meta:user-defined>
    <meta:user-defined meta:name="DCTERMS.W3CDTF/DCTERMS.available">2015-10-08</meta:user-defined>
    <meta:user-defined meta:name="OVERHEIDop.KamerstukTypen/DC.type">Motie</meta:user-defined>
    <meta:user-defined meta:name="OVERHEIDop.dossiernummer">32317</meta:user-defined>
    <meta:user-defined meta:name="OVERHEIDop.documenttitel">Motie van de leden Gesthuizen en Sjoerdsma over direct in gesprek gaan met de bewoners die zitting hebben in de regiegroep Oranje</meta:user-defined>
    <meta:user-defined meta:name="OVERHEIDop.Parlementair/DC.type">Kamerstuk</meta:user-defined>
    <meta:user-defined meta:name="OVERHEIDop.indiener">S.W. Sjoerdsma</meta:user-defined>
    <meta:user-defined meta:name="OVERHEIDop.indiener">S.M.J.G. Gesthuizen</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de leden Gesthuizen en Sjoerdsma over direct in gesprek gaan met de bewoners die zitting hebben in de regiegroep Oranje</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