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44
      <text:tab/>MOTIE VAN HET LID FRITSMA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verzoekt de regering, in Luxemburg kenbaar te maken dat Nederland zich niet langer zal binden aan falende en gevaarlijke EU-maatregelen die de asielramp niet oplossen maar verster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Fritsma over kenbaar maken dat Nederland zich niet langer zal binden aan EU- maatregelen die de asielramp niet oplossen maar versterken</dc:title>
    <meta:user-defined meta:name="OVERHEIDop.ParlID/DC.identifier">kst-32317-344</meta:user-defined>
    <meta:user-defined meta:name="OVERHEIDop.ondernummer">344</meta:user-defined>
    <meta:user-defined meta:name="DCTERMS.W3CDTF/DCTERMS.available">2015-10-0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Fritsma over kenbaar maken dat Nederland zich niet langer zal binden aan EU- maatregelen die de asielramp niet oplossen maar versterk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Fritsma over kenbaar maken dat Nederland zich niet langer zal binden aan EU- maatregelen die de asielramp niet oplossen maar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