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42
      <text:tab/>MOTIE VAN HET LID OSKAM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overwegende dat naar aanleiding van de Bosnië- en Kosovocrisis in de jaren negentig Richtlijn nr. 2001/55/EG tot stand is gekomen, wat Europa de mogelijkheid biedt om gedurende een bepaalde periode tijdelijke bescherming in te stellen voor bepaalde groepen;</text:p>
      <text:p text:style-name="ifm_p_mt.3.76mm_ifm">overwegende dat deze richtlijn kan worden ingezet wanneer sprake is van een (dreigende) massale instroom van ontheemden, waardoor de nationale asielprocedures overbelast raken;</text:p>
      <text:p text:style-name="ifm_p_mt.3.76mm_ifm">overwegende dat dit laatste momenteel het geval is in diverse Europese lidstaten, waaronder Nederland, als gevolg van de vluchtelingenstroom uit met name Syrië, Irak en Noord-Afrikaanse landen;</text:p>
      <text:p text:style-name="ifm_p_mt.3.76mm_ifm">verzoekt de regering, in Europees verband afstemming te bereiken over het verlenen van asiel en bescherming aan genoemde groepen op grond van bovengenoemde humanitaire status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Oskam over de mogelijkheid om gedurende een bepaalde periode tijdelijke bescherming in te stellen voor bepaalde groepen</dc:title>
    <meta:user-defined meta:name="OVERHEIDop.ParlID/DC.identifier">kst-32317-342</meta:user-defined>
    <meta:user-defined meta:name="OVERHEIDop.ondernummer">342</meta:user-defined>
    <meta:user-defined meta:name="DCTERMS.W3CDTF/DCTERMS.available">2015-10-08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Oskam over de mogelijkheid om gedurende een bepaalde periode tijdelijke bescherming in te stellen voor bepaalde groepen</meta:user-defined>
    <meta:user-defined meta:name="OVERHEIDop.Parlementair/DC.type">Kamerstuk</meta:user-defined>
    <meta:user-defined meta:name="OVERHEIDop.indiener">P. Oskam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Oskam over de mogelijkheid om gedurende een bepaalde periode tijdelijke bescherming in te stellen voor bepaalde 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