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37
      <text:tab/>GEWIJZIGDE MOTIE VAN HET LID KUZU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Syrisch-Nederlandse organisaties aangeven betrokken te willen worden bij de opvangprocedure van Syrische vluchtelingen in Nederland;</text:p>
      <text:p text:style-name="ifm_p_mt.3.76mm_ifm">overwegende dat het realiseren van goede opvang voor zowel vluchtelingen als bewoners van gemeenten in betere banen geleid kan worden als men in overleg treedt met Syrisch-Nederlandse organisaties;</text:p>
      <text:p text:style-name="ifm_p_mt.3.76mm_ifm">overwegende dat overleg met Syrisch-Nederlandse organisaties de integratie van Syrische vluchtelingen kan bevorderen;</text:p>
      <text:p text:style-name="ifm_p_mt.3.76mm_ifm">verzoekt de regering, in overleg te treden met Syrisch-Nederlandse organisaties over de opvang van Syrische vluchteli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Gewijzigde motie (nader); Gewijzigde motie van het lid Kuzu (t.v.v. 32317, nr. 332) overleg met Syrisch-Nederlandse organisaties over de opvang van Syrische vluchtelingen</dc:title>
    <meta:user-defined meta:name="OVERHEIDop.ParlID/DC.identifier">kst-32317-337</meta:user-defined>
    <meta:user-defined meta:name="OVERHEIDop.ondernummer">337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Gewijzigde motie van het lid Kuzu (t.v.v. 32317, nr. 332) overleg met Syrisch-Nederlandse organisaties over de opvang van Syrische vluchteling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Gewijzigde motie (nader); Gewijzigde motie van het lid Kuzu (t.v.v. 32317, nr. 332) overleg met Syrisch-Nederlandse organisaties over de opvang van Syrisch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