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32
      <text:tab/>MOTIE VAN HET LID KUZU 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verzoekt de regering, in overleg te treden met Syrisch-Nederlandse organisaties over de opvang van Syrische vluchtelingen.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Kuzu over overleg met Syrisch-Nederlandse organisaties over de opvang van Syrische vluchtelingen</dc:title>
    <meta:user-defined meta:name="OVERHEIDop.ParlID/DC.identifier">kst-32317-332</meta:user-defined>
    <meta:user-defined meta:name="OVERHEIDop.ondernummer">332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Kuzu over overleg met Syrisch-Nederlandse organisaties over de opvang van Syrische vluchteling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Kuzu over overleg met Syrisch-Nederlandse organisaties over de opvang van Syrisch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