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3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330
      <text:tab/>MOTIE VAN HET LID BONTES</text:h>
      <text:p text:style-name="ifm_p_ifm">Voorgesteld 23 september 2015</text:p>
      <text:p text:style-name="ifm_p_mt.3.76mm_ifm">De Kamer,</text:p>
      <text:p text:style-name="ifm_p_mt.3.76mm_ifm">gehoord de beraadslaging,</text:p>
      <text:p text:style-name="ifm_p_mt.3.76mm_ifm">constaterende dat er momenteel duizenden asielzoekers per week Nederland binnenkomen;</text:p>
      <text:p text:style-name="ifm_p_mt.3.76mm_ifm">overwegende dat dit grote sociale en economische gevolgen heeft en zal hebben voor de samenleving;</text:p>
      <text:p text:style-name="ifm_p_mt.3.76mm_ifm">overwegende dat het Nederlandse absorptievermogen niet oneindig is;</text:p>
      <text:p text:style-name="ifm_p_mt.3.76mm_ifm">verzoekt de regering, uit te spreken wat het maximumaantal asielzoekers is dat Nederland volgens haar aanka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BZ-Raad; Motie; Motie van het lid Bontes over uitspreken wat het maximumaantal asielzoekers is dat Nederland aankan</dc:title>
    <meta:user-defined meta:name="OVERHEIDop.ParlID/DC.identifier">kst-32317-330</meta:user-defined>
    <meta:user-defined meta:name="OVERHEIDop.ondernummer">330</meta:user-defined>
    <meta:user-defined meta:name="DCTERMS.W3CDTF/DCTERMS.available">2015-09-24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Bontes over uitspreken wat het maximumaantal asielzoekers is dat Nederland aanka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Bontes over uitspreken wat het maximumaantal asielzoekers is dat Nederland aank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