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29
      <text:tab/>MOTIE VAN HET LID SJOERDSMA C.S.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overwegende dat de regering nog steeds Dublinoverdrachten naar Hongarije uitvoert;</text:p>
      <text:p text:style-name="ifm_p_mt.3.76mm_ifm">overwegende dat Hongarije op dit moment fundamentele mensenrechten schendt in de opvang en behandeling van asielzoekers;</text:p>
      <text:p text:style-name="ifm_p_mt.3.76mm_ifm">verzoekt de regering, Hongarije aan te spreken op deze behandeling van asielzoekers;</text:p>
      <text:p text:style-name="ifm_p_mt.3.76mm_ifm">verzoekt de regering, tot het moment dat de opvang van asielzoekers in Hongarije voldoet aan de Europese normen, de Dublinoverdrachten naar dit land op te schorten,</text:p>
      <text:p text:style-name="ifm_p_mt.3.76mm_ifm">en gaat over tot de orde van de dag.</text:p>
      <text:p text:style-name="ifm_p_mt.3.76mm_ifm">Sjoerdsma</text:p>
      <text:p text:style-name="ifm_p_ifm">Voortman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Sjoerdsma c.s. over aanspreken van Hongarije op de behandeling van asielzoekers</dc:title>
    <meta:user-defined meta:name="OVERHEIDop.ParlID/DC.identifier">kst-32317-329</meta:user-defined>
    <meta:user-defined meta:name="OVERHEIDop.ondernummer">329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Sjoerdsma c.s. over aanspreken van Hongarije op de behandeling van asielzoekers</meta:user-defined>
    <meta:user-defined meta:name="OVERHEIDop.Parlementair/DC.type">Kamerstuk</meta:user-defined>
    <meta:user-defined meta:name="OVERHEIDop.indiener">L.G.J. Voortman</meta:user-defined>
    <meta:user-defined meta:name="OVERHEIDop.indiener">J.S. Voordewind</meta:user-defined>
    <meta:user-defined meta:name="OVERHEIDop.indiener">S.M.J.G. Gesthuizen</meta:user-defined>
    <meta:user-defined meta:name="OVERHEIDop.indiener">S.W. Sjoerd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Sjoerdsma c.s. over aanspreken van Hongarije op de behandeling v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