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8
      <text:tab/>BRIEF VAN DE MINISTER VAN VEILIGHEID EN JUSTITIE</text:h>
      <text:p text:style-name="ifm_p_mt.3.76mm_ifm">Aan de Voorzitter van de Tweede Kamer der Staten-Generaal</text:p>
      <text:p text:style-name="ifm_p_mt.3.76mm_ifm">Den Haag, 21 augustus 2015</text:p>
      <text:p text:style-name="ifm_p_mt.3.76mm_ifm">Met deze brief wil ik uw Kamer informeren over het aanbod van het Britse National Border and Targeting Centre (NBTC) van het Home Office (Ministerie van Binnenlandse Zaken) om een presentatie te verzorgen voor Tweede Kamerleden en Senatoren over het gebruik van PNR (Passenger Name Records).</text:p>
      <text:p text:style-name="ifm_p_mt.3.76mm_ifm">Het aanbod van het NBTC komt voort uit een bezoek dat de Staatssecretaris van Veiligheid en Justitie en ik op 14 juli jl. hebben gebracht aan het Verenigd Koninkrijk. Tijdens dit bezoek hebben wij in Londen gesproken met het National Border and Targeting Centre (NBTC) en het Home Office (Binnenlandse Zaken) en vervolgens op 15 juli met Home Secretary Theresa May. Het Verenigd Koninkrijk heeft veel ervaring met het verwerken van PNR-gegevens voor de bestrijding van zware criminaliteit en terrorisme. Het NBTC is binnen het VK verantwoordelijk voor de verwerking en gebruik van passagiersgegevens voor deze doelen. Het NBTC kan inzichtelijk maken op welke wijze dit centrum zowel een zo hoog niveau van gegevensbescherming en minimale inperking van de privacy nastreeft, als een goed operationeel resultaat wil bereiken.</text:p>
      <text:p text:style-name="ifm_p_mt.3.76mm_ifm">Bij deze wil ik u op de hoogte brengen van het aanbod van het NBTC. Het geeft de kans informatie te verkrijgen over de voor- en nadelen van het gebruik van PNR op basis van de ruime ervaring van het Verenigd Koninkrijk. Een dergelijke informatieve bijeenkomst kan nuttig zijn in het kader van het overleg over de Europese ontwerpPNR richtlijn. Zoals ik u in een afzonderlijke brief liet weten, worden de onderhandelingen over deze richtlijn in september hervat.</text:p>
      <text:p text:style-name="ifm_p_mt.3.76mm_ifm">Wanneer hier belangstelling voor bestaat, ben ik gaarne bereid de presentatie te faciliteren. </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8<text:tab/><text:page-number text:select-page="current"/></text:p>
      </style:footer>
    </style:master-page>
    <style:master-page xmlns:sdu-fn="http://schema.sdu.nl/2011/07/functions" style:name="Landscape" style:page-layout-name="landscape-margin-text">
      <style:footer>
        <text:p text:style-name="footer">Tweede Kamer, vergaderjaar 2014-2015, 32 31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Aanbod van het Britse National Border and Targeting Centre (NBTC) van het Home Office (Ministerie van Binnenlandse Zaken) om een presentatie te verzorgen over het gebruik van PNR-gegevens</dc:title>
    <meta:user-defined meta:name="OVERHEIDop.ParlID/DC.identifier">kst-32317-318</meta:user-defined>
    <meta:user-defined meta:name="OVERHEIDop.ondernummer">318</meta:user-defined>
    <meta:user-defined meta:name="DCTERMS.W3CDTF/DCTERMS.available">2015-08-25</meta:user-defined>
    <meta:user-defined meta:name="OVERHEIDop.KamerstukTypen/DC.type">Brief</meta:user-defined>
    <meta:user-defined meta:name="OVERHEIDop.dossiernummer">32317</meta:user-defined>
    <meta:user-defined meta:name="OVERHEIDop.documenttitel">Aanbod van het Britse National Border and Targeting Centre (NBTC) van het Home Office (Ministerie van Binnenlandse Zaken) om een presentatie te verzorgen over het gebruik van PNR-gegeven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od van het Britse National Border and Targeting Centre (NBTC) van het Home Office (Ministerie van Binnenlandse Zaken) om een presentatie te verzorgen over het gebruik van PNR-gegevens</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