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307
      <text:tab/>MOTIE VAN HET LID VAN NISPEN</text:h>
      <text:p text:style-name="ifm_p_ifm">Voorgesteld 11 juni 2015</text:p>
      <text:p text:style-name="ifm_p_mt.3.76mm_ifm">De Kamer,</text:p>
      <text:p text:style-name="ifm_p_mt.3.76mm_ifm">gehoord de beraadslaging,</text:p>
      <text:p text:style-name="ifm_p_mt.3.76mm_ifm">overwegende dat de onderhandelingen over de oprichting van het Europees Openbaar Ministerie in een vergevorderd stadium zijn gekomen;</text:p>
      <text:p text:style-name="ifm_p_mt.3.76mm_ifm">constaterende dat de oprichting van een Europees Openbaar Ministerie leidt tot de overdracht van bevoegdheden aan de Europese Unie;</text:p>
      <text:p text:style-name="ifm_p_mt.3.76mm_ifm">van mening dat de noodzaak van de oprichting van een Europees Openbaar Ministerie niet is aangetoond om fraude met Europees geld effectief te bestrijden en dat dit derhalve strijdig is met het subsidiariteitsbeginsel;</text:p>
      <text:p text:style-name="ifm_p_mt.3.76mm_ifm">verzoekt de regering, in de JBZ-Raad niet in te stemmen met de oprichting van het Europees Openbaar Ministerie en de alternatieven hiervoor onder de aandacht te blijven brengen, door aan te dringen op het verbeteren van de effectieve samenwerking tussen de instanties in de lidstaten met betrekking tot fraudebestrijding, het versterken van het Europese antifraudebureau OLAF en het verminderen van subsidiestromen indien daar in het verleden mee is gefraudeerd en de Kamer hierover te inform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07<text:tab/><text:page-number text:select-page="current"/></text:p>
      </style:footer>
    </style:master-page>
    <style:master-page xmlns:sdu-fn="http://schema.sdu.nl/2011/07/functions" style:name="Landscape" style:page-layout-name="landscape-margin-text">
      <style:footer>
        <text:p text:style-name="footer">Tweede Kamer, vergaderjaar 2014-2015, 32 317,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het lid Van Nispen over niet instemmen met de oprichting van het Europees Openbaar Ministerie en de alternatieven hiervoor onder de aandacht blijven brengen</dc:title>
    <meta:user-defined meta:name="OVERHEIDop.ParlID/DC.identifier">kst-32317-307</meta:user-defined>
    <meta:user-defined meta:name="OVERHEIDop.ondernummer">307</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het lid Van Nispen over niet instemmen met de oprichting van het Europees Openbaar Ministerie en de alternatieven hiervoor onder de aandacht blijven brengen</meta:user-defined>
    <meta:user-defined meta:name="OVERHEIDop.Parlementair/DC.type">Kamerstuk</meta:user-defined>
    <meta:user-defined meta:name="OVERHEIDop.indiener">M. van Nisp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an Nispen over niet instemmen met de oprichting van het Europees Openbaar Ministerie en de alternatieven hiervoor onder de aandacht blijven brengen</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