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04
      <text:tab/>MOTIE VAN HET LID OSKAM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regering zich terughoudend opstelt ten aanzien de totstandkoming van een EU-PNR-richtlijn;</text:p>
      <text:p text:style-name="ifm_p_mt.3.76mm_ifm">overwegende dat totstandkoming van deze richtlijn onontbeerlijk is voor het verkrijgen van inzicht in reisbewegingen van (potentiële) terroristen;</text:p>
      <text:p text:style-name="ifm_p_mt.3.76mm_ifm">overwegende dat actief meepraten en het zich positief uitlaten over het PNR-dossier kan bevorderen dat Nederlandse standpunten ten aanzien van PNR terugkomen in het uiteindelijke onderhandelingsresultaat;</text:p>
      <text:p text:style-name="ifm_p_mt.3.76mm_ifm">overwegende dat tijdens de eerstvolgende JBZ-Raad gesproken wordt over de voortgang van het PNR-dossier;</text:p>
      <text:p text:style-name="ifm_p_mt.3.76mm_ifm">verzoekt de regering, zich tijdens de eerstvolgende JBZ-Raad positief uit te spreken over een spoedige totstandkoming van een EU-PNR-richtlij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Oskam over zich positief uitspreken over een spoedige totstandkoming van een EU-PNR Richtlijn</dc:title>
    <meta:user-defined meta:name="OVERHEIDop.ParlID/DC.identifier">kst-32317-304</meta:user-defined>
    <meta:user-defined meta:name="OVERHEIDop.ondernummer">304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Oskam over zich positief uitspreken over een spoedige totstandkoming van een EU-PNR Richtlijn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Oskam over zich positief uitspreken over een spoedige totstandkoming van een EU-PNR 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