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3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 </text:h>
      <text:h text:style-name="ifm_p_font.bold_size.9.06pt_mt.18.8mm_indent.-58.5mm_ifm" text:outline-level="1">Nr. 302
      <text:tab/>MOTIE VAN DE LEDEN VAN OOSTEN EN SEGERS</text:h>
      <text:p text:style-name="ifm_p_ifm">Voorgesteld 11 juni 2015</text:p>
      <text:p text:style-name="ifm_p_mt.3.76mm_ifm">De Kamer,</text:p>
      <text:p text:style-name="ifm_p_mt.3.76mm_ifm">gehoord de beraadslaging,</text:p>
      <text:p text:style-name="ifm_p_mt.3.76mm_ifm">overwegende dat het huidige Letse voorzitterschap tijdens de aanstaande Europese Raad besluitvorming beoogt over de eerste zestien artikelen van de conceptverordening inzake de oprichting van een Europees Openbaar Ministerie;</text:p>
      <text:p text:style-name="ifm_p_mt.3.76mm_ifm">overwegende dat de Kamer eerder een behandelvoorbehoud heeft ingediend inhoudende dat het uiteindelijk een finaal oordeel wil kunnen geven over de wenselijkheid van een Europees Openbaar Ministerie;</text:p>
      <text:p text:style-name="ifm_p_mt.3.76mm_ifm">overwegende dat de Kamer eerder bij monde van haar rapporteur duidelijke uitgangspunten heeft geformuleerd en deze niet zijn bereikt;</text:p>
      <text:p text:style-name="ifm_p_mt.3.76mm_ifm">constaterende dat een akkoord over de eerste zestien artikelen kan preluderen op een te maken eindafweging, of althans daar verwachtingen over kan laten ontstaan;</text:p>
      <text:p text:style-name="ifm_p_mt.3.76mm_ifm">verzoekt de regering, niet in te stemmen met afzonderlijke artikelen uit betreffende conceptverordening alvorens de Tweede Kamer over het complete voorstel een finaal oordeel heeft kunnen geven en hieromtrent de Europese gremia te informeren,</text:p>
      <text:p text:style-name="ifm_p_mt.3.76mm_ifm">en gaat over tot de orde van de dag.</text:p>
      <text:p text:style-name="ifm_p_mt.3.76mm_ifm">Van Ooste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302<text:tab/><text:page-number text:select-page="current"/></text:p>
      </style:footer>
    </style:master-page>
    <style:master-page xmlns:sdu-fn="http://schema.sdu.nl/2011/07/functions" style:name="Landscape" style:page-layout-name="landscape-margin-text">
      <style:footer>
        <text:p text:style-name="footer">Tweede Kamer, vergaderjaar 2014-2015, 32 317, nr. 3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Motie; Motie van de leden Van Oosten en Segers over niet instemmen met afzonderlijke artikelen uit de conceptverordening alvorens de Tweede Kamer een finaal oordeel heeft kunnen geven over het complete voorstel</dc:title>
    <meta:user-defined meta:name="OVERHEIDop.ParlID/DC.identifier">kst-32317-302</meta:user-defined>
    <meta:user-defined meta:name="OVERHEIDop.ondernummer">302</meta:user-defined>
    <meta:user-defined meta:name="DCTERMS.W3CDTF/DCTERMS.available">2015-06-12</meta:user-defined>
    <meta:user-defined meta:name="OVERHEIDop.KamerstukTypen/DC.type">Motie</meta:user-defined>
    <meta:user-defined meta:name="OVERHEIDop.dossiernummer">32317</meta:user-defined>
    <meta:user-defined meta:name="OVERHEIDop.documenttitel">Motie van de leden Van Oosten en Segers over niet instemmen met afzonderlijke artikelen uit de conceptverordening alvorens de Tweede Kamer een finaal oordeel heeft kunnen geven over het complete voorstel</meta:user-defined>
    <meta:user-defined meta:name="OVERHEIDop.Parlementair/DC.type">Kamerstuk</meta:user-defined>
    <meta:user-defined meta:name="OVERHEIDop.indiener">G.J.M. Segers</meta:user-defined>
    <meta:user-defined meta:name="OVERHEIDop.indiener">F. van Oosten</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Motie; Motie van de leden Van Oosten en Segers over niet instemmen met afzonderlijke artikelen uit de conceptverordening alvorens de Tweede Kamer een finaal oordeel heeft kunnen geven over het complete voorstel</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