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29
                  </text:p>
          </table:table-cell>
          <table:table-cell office:value-type="string" table:number-columns-spanned="2" table:style-name="parlementair.kopcel_last">
            <text:p text:style-name="headtable.stuktitel"> VERSLAG VAN EEN ALGEMEEN OVERLEG
            </text:p>
            <text:p text:style-name="headtable.datum">Vastgesteld 27 december 2010</text:p>
          </table:table-cell>
          <table:covered-table-cell/>
        </table:table-row>
      </table:table>
      <text:p text:style-name="kamerstukdatum">Vastgesteld 
               
            </text:p>
      <text:p text:style-name="alineagroep">De vaste commissie voor Veiligheid en Justitie<text:note text:id="ID-93877-d27e130" text:note-class="endnote"><text:note-citation text:label="1">1</text:note-citation><text:note-body><text:p> Samenstelling:</text:p><text:p>Leden: Rouvoet (ChristenUnie), Van der Staaij (SGP), Arib (PvdA), Çörüz (CDA), Koopmans (CDA), De Roon (PVV), voorzitter,
                  Brinkman (PVV), Vermeij (PvdA), ondervoorzitter, Van Raak (SP), Thieme (PvdD), Gesthuizen (SP), Dibi (GroenLinks), Van Toorenburg
                  (CDA), Peters (GroenLinks), Berndsen (D66), Van Nieuwenhuizen (VVD), Schouw (D66), Marcouch (PvdA), Van der Steur (VVD), Recourt
                  (PvdA), Hennis-Plasschaert (VVD), Helder (PVV) en Taverne (VVD).
               </text:p><text:p>Plv. leden: Slob (ChristenUnie), Dijkgraaf (SGP), Bouwmeester (PvdA), Van Bochove (CDA), Sterk (CDA), Dille (PVV), Elissen
                  (PVV), Smeets (PvdA), Kooiman (SP), Ouwehand (PvdD), Karabulut (SP), Halsema (GroenLinks), Smilde (CDA), Voortman (GroenLinks),
                  Pechtold (D66), Van der Burg (VVD), Hachchi (D66), Spekman (PvdA), De Liefde (VVD), Dijsselbloem (PvdA), Azmani (VVD), Bontes
                  (PVV) en Dijkhoff (VVD).
               </text:p></text:note-body></text:note>, de vaste commissie voor Europese Zaken<text:note text:id="ID-93877-d27e146" text:note-class="endnote"><text:note-citation text:label="2">2</text:note-citation><text:note-body><text:p> Samenstelling:</text:p><text:p>Leden: Verburg (CDA) voorzitter, Van Bommel (SP), Van der Staaij (SGP), Albayrak (PvdA), Verburg (CDA), Ormel (CDA), Ferrier
                  (CDA), Nicolaï (VVD), Eijsink (PvdA), Van Dam (PvdA), De Roon (PVV), Jansen (SP), Ten Broeke (VVD), Ouwehand (PvdD), Wiegman-van
                  Meppelen Scheppink (ChristenUnie), Bontes (PVV), Groot (PvdA), Braakhuis (GroenLinks), Sharpe (PVV), Nieuwenhuizen (VVD),
                  Schouw (D66), El Fassed (GroenLinks), Hachchi (D66) en Dijkhoff (VVD).
               </text:p><text:p>Plv. leden: Irrgang (SP), Dijkgraaf (SGP), Jacobi (PvdA), Haverkamp (CDA), Bruins Slot (CDA), Çörüz (CDA), Azmani (VVD), Samsom
                  (PvdA), Timmermans (PvdA), Elissen (PVV), Hennis-Plasschaert (VVD), Van Raak (SP), Thieme (PvdD), Voordewind (ChristenUnie),
                  Driessen (PVV), Dikkers (PvdA), Peters (GroenLinks), Kortenoeven (PVV), Dezentjé Hamming-Bluemink (VVD), Van Veldhoven (D66),
                  Van Tongeren (GroenLinks), Pechtold (D66) en Huizing (VVD).
               </text:p></text:note-body></text:note> en de algemene commissie voor Immigratie en Asiel<text:note text:id="N1" text:note-class="endnote"><text:note-citation text:label="3">3</text:note-citation><text:note-body><text:p> Samenstelling:</text:p><text:p>Leden: Rouvoet (ChristenUnie), Van der Staaij (SGP), Arib (PvdA), Çörüz (CDA), Koopmans (CDA), De Roon (PVV), voorzitter,
                  Brinkman (PVV), Vermeij (PvdA), ondervoorzitter, Van Raak (SP), Thieme (PvdD), Gesthuizen (SP), Dibi (GroenLinks), Van Toorenburg
                  (CDA), Peters (GroenLinks), Berndsen (D66), Van Nieuwenhuizen (VVD), Schouw (D66), Marcouch (PvdA), Van der Steur (VVD), Recourt
                  (PvdA), Hennis-Plasschaert (VVD), Helder (PVV) en Taverne (VVD).
               </text:p><text:p>Plv. leden: Slob (ChristenUnie), Dijkgraaf (SGP), Bouwmeester (PvdA), Van Bochove (CDA), Sterk (CDA), Dille (PVV), Elissen
                  (PVV), Smeets (PvdA), Kooiman (SP), Ouwehand (PvdD), Karabulut (SP), Halsema (GroenLinks), Smilde (CDA), Voortman (GroenLinks),
                  Pechtold (D66), Van der Burg (VVD), Hachchi (D66), Spekman (PvdA), De Liefde (VVD), Dijsselbloem (PvdA), Azmani (VVD), Bontes
                  (PVV) en Dijkhoff (VVD).
               </text:p></text:note-body></text:note> hebben op 1 december 2010 overleg gevoerd met minister Opstelten van Veiligheid en Justitie, staatssecretaris Teeven van
                     Veiligheid en Justitie en minister Leers voor Immigratie en Asiel over:
                  </text:p>
      <text:list text:style-name="list-style-1">
        <text:list-item>
          <text:p text:style-name="list.start">
                           <text:span text:style-name="vet">de brief van de minister van Veiligheid en Justitie d.d. 26 november 2010 met de geannoteerde agenda van de JBZ-raad van 2
                              en 3 december 2010 (</text:span><text:span text:style-name="vet">32 317, nr. 28</text:span><text:span text:style-name="vet">);</text:span>
                           
                        </text:p>
        </text:list-item>
        <text:list-item>
          <text:p text:style-name="list.cont">
                           <text:span text:style-name="vet">de brief van de minister van Veiligheid en Justitie d.d. 1 november 2010 met het verslag van het Gemengd Comité en de Raad
                              justitie en Binnenlandse Zaken van 7 en 8 oktober 2010 (</text:span><text:span text:style-name="vet">32 317, nr. 24</text:span><text:span text:style-name="vet">);</text:span>
                           
                        </text:p>
        </text:list-item>
        <text:list-item>
          <text:p text:style-name="list.cont">
                           <text:span text:style-name="vet">de brief van de minister van Veiligheid en Justitie d.d. 25 november 2010 met het verslag van de JBZ-raad van 8 en 9 november
                              2010 (</text:span><text:span text:style-name="vet">32 317, nr. 27</text:span><text:span text:style-name="vet">);</text:span>
                           
                        </text:p>
        </text:list-item>
        <text:list-item>
          <text:p text:style-name="list.cont">
                           <text:span text:style-name="vet">de brief van de staatssecretaris van Buitenlandse Zaken d.d. 1 november 2010 over het fiche inzake mededeling over doorgifte
                              van passagiersgegevens (PNR) aan derde landen (</text:span><text:span text:style-name="vet">22 112, nr. 1081</text:span><text:span text:style-name="vet">);</text:span>
                           
                        </text:p>
        </text:list-item>
        <text:list-item>
          <text:p text:style-name="list.cont">
                           <text:span text:style-name="vet">de brief van de staatssecretaris van Buitenlandse Zaken d.d. 8 november 2010 over het fiche inzake de richtlijn aanvallen
                              op informatiesystemen (</text:span><text:span text:style-name="vet">22 112, nr. 1082</text:span><text:span text:style-name="vet">);</text:span></text:p>
        </text:list-item>
        <text:list-item>
          <text:p text:style-name="list.cont">
                           <text:span text:style-name="vet">de brief van de staatssecretaris van Buitenlandse Zaken d.d. 8 november 2010 over het fiche inzake de verordening precursoren
                              van explosieven (</text:span><text:span text:style-name="vet">22 112, nr. 1083</text:span><text:span text:style-name="vet">);</text:span>
                           
                        </text:p>
        </text:list-item>
        <text:list-item>
          <text:p text:style-name="list.end">
                           <text:span text:style-name="vet">de brief van de staatssecretaris van Buitenlandse Zaken d.d. 26 oktober 2010 over de stand van zaken rond de implementatie
                              van de Europese richtlijnen en kaderbesluiten in het derde kwartaal van 2010 (</text:span><text:span text:style-name="vet">21 109, nr. 197</text:span><text:span text:style-name="vet">).</text:span>
                           
                        </text:p>
        </text:list-item>
      </text:list>
      <text:p text:style-name="alineagroep.end">Van dit overleg brengen de commissies bijgaand geredigeerd woordelijk verslag uit.</text:p>
      <text:p text:style-name="ondertekening">De voorzitter van de vaste commissie voor Veiligheid en Justitie,</text:p>
      <text:p text:style-name="ondertekening.end">De Roon </text:p>
      <text:p text:style-name="ondertekening">De voorzitter van de vaste commissie voor Europese Zaken,</text:p>
      <text:p text:style-name="ondertekening.end">Verburg </text:p>
      <text:p text:style-name="ondertekening">De voorzitter van de algemene commissie voor Immigratie en Asiel,</text:p>
      <text:p text:style-name="ondertekening.end">Brinkman </text:p>
      <text:p text:style-name="ondertekening">De griffier van de commissie voor Veiligheid en Justitie,</text:p>
      <text:p text:style-name="ondertekening.end">Nava </text:p>
      <text:p text:style-name="hardreturn"/>
      <text:p text:style-name="alineagroep">
                     <text:span text:style-name="vet">Voorzitter: De Roon</text:span>
                     
                  </text:p>
      <text:p text:style-name="alineagroep.end">
                     <text:span text:style-name="vet">Griffier: Mittendorff</text:span>
                     
                  </text:p>
      <text:p text:style-name="algemeen">Aanwezig zijn vijf leden der Kamer, te weten: Çörüz, Gesthuizen, Recourt, De Roon en Van der Steur,</text:p>
      <text:p text:style-name="algemeen">en minister Opstelten van Veiligheid en Justitie, minister Leers van Immigratie en Asiel en staatssecretaris Teeven van Veiligheid
                  en Justitie, die vergezeld zijn van enkele ambtenaren van hun ministerie.
               </text:p>
      <text:p text:style-name="algemeen">De <text:span text:style-name="vet">voorzitter</text:span>: Goedemiddag. Ik open de vergadering van de vaste commissie voor Veiligheid en Justitie. Op de agenda staat ter bespreking
                  de JBZ-raad van 2 en 3 december 2010. Op verzoek van de minister van Immigratie en Asiel, de heer Leers, stel ik voor dat
                  we eerst zijn punten behandelen. Hij heeft namelijk nog een andere verplichting. Het betreft de agendapunten 23 en 24 van
                  de JBZ-raad en punt 3 van de agenda van het Gemengd Comité. Ik stel voor deze punten in eerste termijn een spreektijd voor
                  van een minuut per woordvoerder. Ik geef mevrouw Gesthuizen het woord.
               </text:p>
      <text:p text:style-name="algemeen">Mevrouw <text:span text:style-name="vet">Gesthuizen </text:span>(SP): Voorzitter. Ik neem aan dat het de bedoeling is dat ik mijn hele betoog houd.
               </text:p>
      <text:p text:style-name="algemeen">De <text:span text:style-name="vet">voorzitter</text:span>: Ja, maar alleen over deze punten.
               </text:p>
      <text:p text:style-name="algemeen">Mevrouw <text:span text:style-name="vet">Gesthuizen </text:span>(SP): Akkoord. Het gaat dus alleen om de punten die de portefeuille van de minister van Immigratie en Asiel betreffen. Dan
                  stel ik één punt aan de orde, namelijk het Gemeenschappelijk Europees Asielstelsel (GEAS). De SP-fractie blijft van mening
                  dat de discussie daarover voort moet gaan, dat dit niet mag leiden tot volledige harmonisatie maar wel tot minimumnormen,
                  afspraken over procedures en over bescherming van asielzoekers, die door de lidstaten minimaal moeten worden nageleefd. De
                  SP-fractie benadrukt dat het van belang is om er eerst voor te zorgen dat de huidige afspraken worden nagekomen, omdat het
                  geen zin heeft om allerlei nieuwe zaken te verzinnen en met voorstellen te komen voordat de asielprocedures in de lidstaten
                  op orde zijn. Is de minister van Immigratie en Asiel dit met mij eens en vindt hij dat we vast moeten houden aan het behandelen
                  van het pakket in totaliteit, of dat we toe moeten naar harmonisatie op onderdelen?
               </text:p>
      <text:p text:style-name="alineagroep">De heer <text:span text:style-name="vet">Recourt </text:span>(PvdA): Voorzitter. Ik stel twee punten aan de orde. Het eerste punt heeft betrekking op de situatie in Griekenland, te weten
                     die van de asielopvang. Het is bekend dat die zorgelijk is en daarover heeft deze Kamer eerder gediscussieerd. Mijn fractie
                     dringt aan op een acuut en een praktisch actieplan van de Europese lidstaten en zij verzoekt de minister om dat namens Nederland
                     in te brengen. Ik heb in eerdere overleggen begrepen dat de minister daarvan geen warm voorstander was en vraag mij af waarom
                     niet. Er moet snel verbetering komen. Het huidige Griekse plan lijkt wollig en weinig substantie te hebben. Die opvatting
                     wordt gesteund door organisaties als Amnesty International. Laten we dus op zoek gaan naar praktische oplossingen.
                  </text:p>
      <text:p text:style-name="alineagroep.end">Het tweede punt betreft de eerlijke verdeling van asielzoekers op basis van de verordening Dublin II. Daarover wordt ook onderhandeld.
                     Hoe pakt dat in de praktijk uit? Worden de Zuid-Europese landen en de Noordwest-Europese landen enigszins ontzien ten nadele
                     van de Europese landen, zodat die ook een fair share zullen nemen? Is dat de inzet van dit kabinet? Hoe gaat het dat voor
                     elkaar krijgen? Wat is de stand van zaken?
                  </text:p>
      <text:p text:style-name="alineagroep">De heer <text:span text:style-name="vet">Van der Steur </text:span>(VVD): Voorzitter. Mijn collega, mevrouw Van Nieuwenhuizen, laat zich verexcuseren. Zij kon niet bij dit algemeen overleg
                     aanwezig zijn vanwege een andere activiteit. Zij heeft mij gevraagd om de zorg van de VVD-fractie uit te spreken over de situatie
                     in Griekenland. Kan de minister haar zorg wegnemen?
                  </text:p>
      <text:p text:style-name="alineagroep.end">Zijn er nog activiteiten op het gebied van Frontex? Misschien kan de minister daarover iets zeggen, al staat dat punt niet
                     direct op de agenda.
                  </text:p>
      <text:p text:style-name="alineagroep">De heer <text:span text:style-name="vet">Çörüz </text:span>(CDA): Voorzitter. Ik begin met het Griekse actieplan voor asiel en migratie. Heeft Europa voldoende grip op een voortvarende
                     uitvoering daarvan? Welke landen verlenen naast Nederland assistentie en in welke vorm doen zij dat? Dat actieplan moet in
                     2011 worden geïmplementeerd. Houdt dat in dat er dan pas met die acties zal worden gestart?
                  </text:p>
      <text:p text:style-name="alineagroep">Ik kom op de verordening Dublin II. Wij zijn niet blij met de overweging inzake opschortingsmechanismen. Die overweging zou
                     in heel uitzonderlijke omstandigheden moeten worden toegepast en maximaal gedurende zes maanden. Wat houdt dit in voor de
                     overdracht van de Dublinclaimanten? Kan Nederland gedurende die zes maanden niets doen? Verblijven de betrokken vreemdelingen
                     gedurende die termijn in de opvang, met alle kosten van dien? Moet Nederland het asielverzoek dan toch in behandeling nemen?
                  </text:p>
      <text:p text:style-name="alineagroep">Wat is de betekenis van de opmerking dat de deadline voor afronding van het GEAS 2012 is?</text:p>
      <text:p text:style-name="alineagroep">De vorige keer stond de vrijstelling van de Balkanlanden prominent op de agenda en die kwestie sleept zich voort. Wat houdt
                     het monitoring- en controlemechanisme precies in?
                  </text:p>
      <text:p text:style-name="alineagroep.end">Tot slot kom ik op criminaliteit door rondtrekkende dadergroepen, het recht op vrij verkeer voor Roemenen en Bulgaren en de
                     visumvrijstelling voor bepaalde Balkanlanden. Het laatste zal de problemen alleen maar vergroten. Laatst sprak ik met een
                     Roemeense rechter. Die zei dat men in Roemenië vijf jaar celstraf krijgt voor skimming, juist om te voorkomen dat mensen migreren
                     naar Europa. In Nederland krijgt men daarvoor ongeveer vier maanden gevangenisstraf. Dit geeft aan dat er sprake is van een
                     probleem. Graag plaats ik dat haarscherp op het netvlies van onze minister.
                  </text:p>
      <text:p text:style-name="algemeen">De <text:span text:style-name="vet">voorzitter</text:span>: De eerste termijn van de commissie is hiermee afgerond. Ik hoor van de minister dat hij in de gelegenheid is om de vragen
                  direct te beantwoorden.
               </text:p>
      <text:p text:style-name="alineagroep">Minister <text:span text:style-name="vet">Leers</text:span>: Voorzitter. Ik dank u en de commissieleden zeer voor de bereidheid om de punten wat naar voren te halen.
                  </text:p>
      <text:p text:style-name="alineagroep">Tijdens de begrotingsbehandeling hebben we al een aantal van de genoemde zaken aan de orde gehad. Het is terecht dat die zaken
                     in dit overleg terugkomen, want die staan op de agenda in het kader van de JBZ-raad.
                  </text:p>
      <text:p text:style-name="alineagroep.end">Mevrouw Gesthuizen vraagt met betrekking tot het GEAS of we alles op detailniveau moeten regelen en afspreken. Dat is niet
                     de bedoeling. Landen moeten inderdaad hun eigen ruimte behouden. Dat heeft Nederland steeds bepleit. Het is een groot voorstander
                     van een gemeenschappelijk Europees asielbeleid, omdat er anders onevenwichtigheden zullen ontstaan en de asielstromen zich
                     met name gaan richten op de meest ruime mogelijkheden. Wij zijn dus van mening dat die gemeenschappelijkheid weliswaar noodzakelijk
                     is, maar dat dit niet wegneemt dat Nederland daarbinnen ruimte wenst te behouden voor zijn specifieke wensen en mogelijkheden.
                     Denk bijvoorbeeld aan het idee van single permit. Nederland heeft daarover steeds gezegd dat het dat ontzettend belangrijk
                     vindt, terwijl andere landen daaraan vanwege hun wetten nauwelijks toe kunnen komen of willen komen. Met andere woorden: we
                     hebben met elkaar afgesproken dat we er op dit punt naar streven om gezamenlijk op te trekken. Die deadline van 2012 is bij
                     wijze van spreken al vanaf het begin vastgesteld, dus ik ben benieuwd waarop het Belgisch voorzitterschap accenten gaat leggen.
                     We moeten de rapportage van het Belgisch voorzitterschap daarover afwachten.
                  </text:p>
      <text:p text:style-name="algemeen">Mevrouw <text:span text:style-name="vet">Gesthuizen </text:span>(SP): Enkele collega's wezen al op de situatie in Griekenland.
               </text:p>
      <text:p text:style-name="algemeen">Minister <text:span text:style-name="vet">Leers</text:span>: Daar kom ik nog op.
               </text:p>
      <text:p text:style-name="algemeen">Mevrouw <text:span text:style-name="vet">Gesthuizen </text:span>(SP): Dat snap ik, maar ik hecht eraan om alvast mee te geven dat, als de minister spreekt over het belang van een gemeenschappelijk
                  asielbeleid, ik benieuwd ben of de minister datgene wat Nederland tot nu toe heeft gedaan aan het oplossen van het probleem
                  in Griekenland, niet te karig vindt.
               </text:p>
      <text:p text:style-name="algemeen">Minister <text:span text:style-name="vet">Leers</text:span>: Misschien is dit een goed moment om over te stappen op de Griekse problematiek en de aanpak daarvan door de Grieken. Griekenland
                  heeft problemen met de toestroom van asielzoekers. Het heeft daarmee de afgelopen jaren stevig geworsteld, want het kan de
                  afspraken in Dublin II niet nakomen. De leden weten dat de rechter op een gegeven moment de uitspraak heeft gedaan dat asielzoekers
                  die zich in Nederland hebben gemeld en die onder de verantwoordelijkheid van Griekenland vallen, niet teruggestuurd mogen
                  worden. Uiteraard hebben wij over deze kwestie verschillende malen met elkaar van gedachten gewisseld en er zijn afspraken
                  gemaakt om tot een Grieks actieplan te komen. De Grieken hebben daartoe zelf het initiatief genomen, uiteraard gesteund door
                  de Europese Commissie. Naar onze overtuiging ligt er nu een gedegen plan voor dat zowel door ons als door de Europese Commissie
                  wordt ondersteund. Het is een ambitieus plan waarbij de Europese Commissie, de UNHCR en de lidstaten hulp bieden. Eerlijk
                  gezegd lijkt het mij dan ook niet erg zinvol om met een tweede plan te komen, terwijl Griekenland volop bezig is met het invulling
                  geven aan het actieplan. We moeten Griekenland naar mijn idee dus niet meteen confronteren met het volgende beleidsplan of
                  met de volgende uitvoeringsactiviteit. Nederland levert 17 fte's ten behoeve van Frontex – ik zeg het uit mijn hoofd – om
                  Griekenland te ondersteunen bij het oplossen van de problematiek ten aanzien van de asielaanvragen en de grensoverschrijdingen.
                  Bovendien helpen wij het land om ervoor te zorgen dat de huisvesting en detentie van asielzoekers op zodanige wijze wordt
                  geregeld dat de UNHCR en anderen daaraan goedkeuring kunnen geven. Kortom, mij lijkt het niet verstandig om een plan toe te
                  voegen aan het lopende actieplan voor Griekenland met betrekking tot asiel en migratie. Dat neemt niet weg dat ik het belangrijk
                  vind om de vinger aan de pols te houden.
               </text:p>
      <text:p text:style-name="algemeen">Mevrouw <text:span text:style-name="vet">Gesthuizen </text:span>(SP): Welke taken voeren die zeventien mensen dan precies uit?
               </text:p>
      <text:p text:style-name="algemeen">Minister <text:span text:style-name="vet">Leers</text:span>: Zij ondersteunen de Griekse douanebeambten bij de grensbewaking. Mevrouw Gesthuizen weet dat Griekenland ook een groot probleem
                  heeft met Turkije. Lastig is dat Griekenland onze buitengrens is. Het krijgt dus de benodigde hulp. Ik ben overigens vergeten
                  te melden dat die mensen ook tolkentaken uitvoeren. De tolkencapaciteit is in dit kader niet onbelangrijk.
               </text:p>
      <text:p text:style-name="algemeen">De heer <text:span text:style-name="vet">Çörüz </text:span>(CDA): Een EU-lidstaat blijft in gebreke, wij assisteren die met zeventien mensen en zitten met de Dublinclaimanten, wat kosten
                  met zich brengt. Vandaag is het Griekenland en morgen is het Portugal of Spanje. We kunnen dit blijven herhalen. Als landen
                  in gebreke blijven, krijgen wij met de kosten te maken en de mensen komen hier. Hoe gaan wij met die situatie om?
               </text:p>
      <text:p text:style-name="alineagroep">Minister <text:span text:style-name="vet">Leers</text:span>: Ik dank de heer Çörüz zeer voor zijn terechte vraag. Ik wilde net ingaan op verordening Dublin II en de vraag hoe we daarmee
                     omgaan. De vraag is of het juist is dat een land dat de capaciteit of de mogelijkheden niet heeft om aan de verplichtingen
                     te voldoen, een time-out krijgt en of het een en ander zo maar aan de andere lidstaten kan overlaten. Nederland is daarvan
                     geen voorstander en heeft dat al verschillende malen duidelijk gemaakt. Het heeft er ook op aangedrongen om die verordening
                     onverkort te handhaven. De commissaris heeft een nieuw voorstel gedaan en gaat na of zij aan de wensen van Nederland en die
                     van andere lidstaten tegemoet kan komen – ik zeg het uit mijn hoofd – door in elk geval te eisen dat landen altijd moeten
                     voldoen aan het acquis en dat landen slechts support kunnen krijgen als zij daaraan voldoen. Griekenland voldoet daar nog
                     niet aan en kan dus geen uitzondering claimen. Het moet eerst zijn zaken op orde brengen. Wij wachten het voorstel van de
                     commissaris af. Het is een feit dat Nederland, evenals vele andere lidstaten, ervan uit blijft gaan dat Griekenland de huidige
                     problemen oplost en dat het niet de bedoeling is dat de andere Europese lidstaten «de overloop van die problemen» voor hun
                     rekening moeten nemen. Het is overigens interessant dat het Verenigd Koninkrijk de verzoeken van de asielzoekers die niet
                     door Griekenland in behandeling konden worden genomen, alvast procedureel heeft opgepakt. Nederland wil niet dezelfde stap
                     zetten. Het wacht de uitspraak van de rechter op dit punt af. Ik meen dat ik de heer Çörüz met dit antwoord gerust heb gesteld.
                     Wij blijven dus volop aandringen op de werking van Dublin II. Wij vinden dat daaraan niet getornd mag worden. Mochten er voorstellen
                     komen waarin «spanning» zit, dan kunnen die alleen aan de orde zijn in die gevallen waarin lidstaten al aan alle voorwaarden
                     hebben voldaan. Dat moet dan maar eens uitgewerkt worden. Dat is in elk geval niet van toepassing op de huidige situatie in
                     Griekenland.
                  </text:p>
      <text:p text:style-name="alineagroep.end">De heer Çörüz vroeg wat er precies is afgesproken inzake Bosnië en Albanië over de visumplichtopheffing. Zoals bekend, heeft
                     Nederland aangedrongen op een noodremprocedure en monitoring. Die monitoring dient concreet te zijn en dus van dien aard dat
                     er geen sprake is van onduidelijke verhalen. Wij willen precies weten wanneer dat in zijn werk gaat, bij welke aantallen en
                     hoe dat gebeurt. Dat is toegezegd en uitgewerkt. Er staat een spoeddebat op stapel, hoewel het woord «spoed», naar ik heb
                     begrepen, tussen haakjes gezet moet worden. Het is inmiddels immers al drie weken geleden dat dit debat is aangevraagd. Als
                     dat spoeddebat gaat plaatsvinden, zal ik de Kamer ook schriftelijk de nodige informatie verstrekken over de uitwerking van
                     die noodremprocedure.
                  </text:p>
      <text:p text:style-name="algemeen">De heer <text:span text:style-name="vet">Recourt </text:span>(PvdA): Ik mis het antwoord op mijn vraag over de herverdeling van het aantal asielzoekers over de verschillende landen.
               </text:p>
      <text:p text:style-name="algemeen">Minister <text:span text:style-name="vet">Leers</text:span>: Over die herverdeling, die eerlijke verdeling, is al eerder een discussie gevoerd. Ik snap precies wat de heer Recourt bedoelt:
                  de druk op met name de landen aan de buitengrenzen. De verordening Dublin II is nooit bedoeld als instrument om eerlijk te
                  verdelen. Dat is ook nooit als zodanig opgepakt. In die verordening zijn de verantwoordelijkheden van de verschillende lidstaten
                  wel duidelijk omschreven en vastgelegd. Dat neemt overigens niet weg dat landen die worden geconfronteerd met grote hoeveelheden
                  asielverzoeken als gevolg van het feit dat ze geografisch gezien aan de buitengrenzen liggen, altijd op steun kunnen rekenen.
                  Dat wil echter niet zeggen dat zij daarmee die verantwoordelijkheid van zich af kunnen schuiven. De verantwoordelijkheid ligt
                  waar die ligt en we hebben er uiteraard allemaal belang bij om die grens vervolgens goed te sluiten. Anders hebben we sowieso
                  met het probleem te maken en dan wordt het over Europa verdeeld. Het is echter niet een evenwichtig verdeelmechanisme dat
                  inhoudt dat er naar rato van het inwonersaantal of van de geografische omvang een bepaalde verdeling wordt gemaakt. Zo moet
                  de heer Recourt Dublin II niet zien.
               </text:p>
      <text:p text:style-name="algemeen">De <text:span text:style-name="vet">voorzitter</text:span>: Ik constateer dat er behoefte is aan een tweede termijn.
               </text:p>
      <text:p text:style-name="algemeen">De heer <text:span text:style-name="vet">Recourt </text:span>(PvdA): Ik begrijp dat de minister zegt dat er ten behoeve van Griekenland een goed plan voorligt en dat hij zich afvraagt
                  waarom er een extra «Europeesbreed» plan zou moeten komen. De discussie gaat echter over de vraag of er een goed plan voorligt.
                  Amnesty International heeft onder meer gezegd dat er in dat plan niet wordt uitgegaan van een goede asielprocedure en dat
                  de detentie en de opvang niet goed zijn geregeld. Ik begrijp dat de minister zich beroept op andere bronnen die het wel een
                  goed plan vinden, maar kan de minister in het bijzonder en meer concreet ingaan op de kritiek van Amnesty International? Het
                  tweede punt is meer algemeen van aard: vindt de minister het wel wenselijk dat ook Europa komt tot een meer evenwichtige verdeling
                  van het aantal asielzoekers?
               </text:p>
      <text:p text:style-name="alineagroep">Minister <text:span text:style-name="vet">Leers</text:span>: Ik probeerde een en ander zo-even al uiteen te zetten, maar dat is mij misschien niet gelukt. Laat ik proberen om dat met
                     één zin te doen, namelijk «de volledige goedkeuring en ondersteuning van de UNHCR van het Griekse actieplan». Dat moet de
                     heer Recourt toch ook tot tevredenheid stemmen? De UNHCR heeft gezegd dat het een uitstekend plan is. Niet alleen de UNHCR
                     heeft daarover vervolgens gezegd dat dit opgepakt zou worden en dat Griekenland daarbij ondersteund zou worden, maar ook u,
                     de Europese Commissie en alle lidstaten deden dat.
                  </text:p>
      <text:p text:style-name="alineagroep.end">Naar alle waarschijnlijkheid blijft ons meningsverschil bestaan op het punt van die evenwichtige verdeling. De regering vindt
                     dat de verordening Dublin II niet tot verdeling moet leiden, omdat elke verdeling gevoelens van twijfels oproept en haar toevalligheden
                     kent. Als het GEAS uiteindelijk tot stand is gebracht – dat zal pas over een paar jaar het geval zijn, namelijk in 2011/2012
                     – zou dat een basis kunnen zijn om tot een andere verdeling te komen. Ik vind het eerlijk, zoals het nu gebeurt. De ligging,
                     geografisch, is nu eenmaal zo bepaald. Maar als het GEAS er is, is er in Europa een gemeenschappelijke conditie. Dan gelden
                     in alle Europese landen dezelfde randvoorwaarden, dezelfde monitoring en dezelfde instrumenten. Op dat moment kunnen we zeggen
                     dat we het oppakken en dat we een andere verdeling gaan maken. Ik zeg nogmaals dat het mij eerlijk gezegd niet wenselijk lijkt
                     om op dit moment een andere verdeling te maken op basis van inwonersaantallen of iets dergelijks.
                  </text:p>
      <text:p text:style-name="alineagroep">De <text:span text:style-name="vet">voorzitter</text:span>: Ik dank de minister voor zijn beantwoording in tweede termijn. Ik denk dat wij kunnen concluderen dat de minister wat de
                     commissie betreft zijn eigen weg kan gaan.
                  </text:p>
      <text:p text:style-name="alineagroep.end">De commissie gaat verder met het bespreken van de agendapunten voor de bewindslieden van Veiligheid en Justitie, te weten
                     minister Opstelten en staatssecretaris Teeven. Ik stel een spreektijd voor van vier minuten per woordvoerder.
                  </text:p>
      <text:p text:style-name="alineagroep">Mevrouw <text:span text:style-name="vet">Gesthuizen </text:span>(SP): Voorzitter. Ik merk eerst iets op over het strafrecht in Europa. Ik zie weer enkele voorstellen op de agenda staan die
                     ook naar de overtuiging van de SP-fractie een Europese aanpak verdienen. Ik noem misbruik van kinderen, afbeeldingen daarvan
                     die worden verspreid, wapensmokkel en mensenhandel. Dit alles stopt natuurlijk niet bij de grens. Juist het grensoverschrijdende
                     aspect maakt het aanpakken van dergelijke strafbare feiten enorm problematisch. Daarom moeten we samenwerken. De vraag blijft
                     echter wel of Europa de straffen ook mag voorschrijven en zo ja, hoe ver het daarin mag gaan. Mag Europa bijvoorbeeld bepaalde
                     drugs verbieden en mag het zich altijd met de strafmaat bemoeien? Mag Europa voorschrijven dat bestuursrechtelijke handhaving
                     onvoldoende is en dat bepaalde delicten strafrechtelijk moeten worden gehandhaafd? Dat soort vragen verdient geen ad hocbenadering,
                     maar een meer fundamentele benadering. Voormalig minister Hirsch Ballin van Justitie zegde mijn fractie toe om schriftelijk
                     met een visie op het Europese strafrecht en de bevoegdheden van de EU op dit gebied te komen. Dat is er helaas nooit van gekomen,
                     maar mijn fractie blijft van mening dat dit nodig is. We moeten eens goed stilstaan bij de fundamenten van deze vraagstukken.
                     Ik ga er dan ook van uit dat deze minister de toezegging van zijn voorganger nakomt. Op welke termijn verwacht de minister
                     met een visie hierop naar de Kamer te komen? Graag wil ik een toezegging en een datum horen.
                  </text:p>
      <text:p text:style-name="alineagroep">Ik kom op het verdrag dat Nederland met de Verenigde Staten heeft gesloten over het rechtstreeks toegang verlenen tot elkaars
                     DNA-databanken. Ik maak mij daarbij zorgen over de bescherming van persoonsgegevens, want ik heb wat dat betreft niet alle vertrouwen
                     in de Verenigde Staten. Wellicht kunnen de bewindslieden vandaag al kort ingaan op dat verdrag.
                  </text:p>
      <text:p text:style-name="alineagroep">Agendapunt 19 sluit hierop direct aan, namelijk het openen van de onderhandelingen met de Verenigde Staten over een algemeen
                     verdrag over de bescherming van persoonsgegevens. Ik vind dit exemplarisch voor hoe het vaker gaat: er worden allerlei afspraken
                     gemaakt over het opsporen van criminaliteit, waaronder het doorgeven van persoonsgegevens en de procedurele rechten van verdachten.
                     De bescherming van persoonsgegevens hobbelt daar een paar jaar achteraan. We hebben in de JBZ-raad eerder gezien dat dit zo
                     gaat. Wat gaat de Nederlandse regering daaraan doen? Ik wil in elk geval weten wat de inzet van de Nederlandse regering is
                     in deze onderhandelingen tussen de EU en de Verenigde Staten. Naar welk niveau van bescherming zal worden gestreefd? Welk
                     standpunt gaat de Nederlandse regering innemen en worden ook de Europese privacytoezichthouders hierbij betrokken? Onlangs
                     – ik weet niet meer precies of het maandag of dinsdag was – verscheen een artikel op Webwereld waaruit wederom blijkt dat
                     men het in de Verenigde Staten vaak niet zo nauw neemt met de bescherming van persoonsgegevens. Mijn zorgen hierover zijn
                     dus niet op drijfzand gebaseerd. Allerlei bedrijven in de Verenigde Staten die persoonsgegevens van Europese burgers opslaan
                     en verwerken, komen de afspraken daarover totaal niet na. Ik heb daarover ook al Kamervragen gesteld, maar ik wil de kans
                     niet voorbij laten gaan om deze vraag nogmaals te stellen. Het punt komt nu immers aan de orde.
                  </text:p>
      <text:p text:style-name="alineagroep.end">Het punt van de rondtrekkende bendes is net met de minister van Asiel kort besproken, maar ik meen dat het ook bij deze bewindspersonen
                     thuishoort. Ik stel agendapunt 12 dus nu aan de orde. Ik ben blij dat de EU serieus hiernaar gaat kijken, want rondtrekkende
                     dadergroepen zijn voor het bedrijfsleven, met name voor het mkb, een verschrikkelijk probleem. Dat is typisch iets waarmee
                     de EU zich wel actief zou moeten bemoeien. Nu lees ik dat er een informeel netwerk van contactpunten tot stand wordt gebracht.
                     Dat is heel prettig, maar wat zullen de winkeliers hiervan concreet merken? Hoe wordt er effectief opgetreden tegen rondtrekkende
                     bendes die plunderend de grens over trekken? Wie gaat een overval van zo'n bende melden? Worden de gegevens van die bendes
                     vervolgens centraal opgeslagen? Hoe wordt er daarna samengewerkt om ze op te sporen en te vervolgen? Ik hoop hierover van
                     de bewindspersonen duidelijkheid te krijgen.
                  </text:p>
      <text:p text:style-name="algemeen">De heer <text:span text:style-name="vet">Recourt </text:span>(PvdA): Voorzitter. Ik maak een algemene opmerking vooraf. Naar aanleiding van het vorige algemene overleg over de JBZ-raad
                  heeft een aantal fracties dat niet aanwezig was, kritiek geuit. Ik had gedacht dat die fracties vandaag aanwezig zouden zijn,
                  maar tot mijn grote verdriet zijn ze er weer niet.
               </text:p>
      <text:p text:style-name="algemeen">Mevrouw <text:span text:style-name="vet">Gesthuizen </text:span>(SP): Dat had ik ook gedacht.
               </text:p>
      <text:p text:style-name="alineagroep">De heer <text:span text:style-name="vet">Recourt </text:span>(PvdA): Ik kom op de inhoud. Punt 4 betreft het agentschap voor het operationeel beheer voor een grootschalig IT-systeem op
                     het gebied van vrijheid, veiligheid en recht. Prachtig! De doelstelling is, schaalvoordelen te behalen bij het beheer van
                     onder meer het Schengen Informatiesysteem II (SIS II), VIS en Eurodac. Dat klinkt tegenstrijdig met de constatering dat de
                     voortgang van de ontwikkeling en de implementatie van deze systemen ernstig tekortschiet. Het lijkt mij dus veel urgenter
                     om de kennis en de positie van de organisaties te verbeteren die zich met IT-beheer bezighouden, zodat de systemen eindelijk
                     optimaal bruikbaar worden. In hoeverre kan dit agentschap daaraan een bijdrage leveren? Hoe zorgen we ervoor dat de instelling
                     van dit agentschap de lopende processen juist niet verstoort? Aansluitend op de vorige vergadering vraag ik de minister of
                     hij inmiddels wat meer inzicht heeft gekregen in de problemen met betrekking tot het SIS II.
                  </text:p>
      <text:p text:style-name="alineagroep">Ik kom op punt 7 en borduur ook wat dat betreft voort op het vorige overleg. Nederland heeft zich vooral gefocust op de proportionaliteit,
                     de kosten en de capaciteit. Ik doel dan op het initiatief voor een richtlijn over het Europees onderzoeksbevel en strafzaken.
                     Hoe verlopen de onderhandelingen en wat is het standpunt van Nederland over het «ne bis in idem»-beginsel als weigerpunt,
                     de mogelijkheid om een onderzoeksmaatregel te weigeren wanneer toepassing daarvan in een vergelijkbare nationale zaak niet
                     zou zijn toegestaan en de mogelijkheid om te weigeren indien de dubbele strafbaarheid ontbreekt?
                  </text:p>
      <text:p text:style-name="alineagroep">Ik kom op punt 9, inhoudende een voorstel voor een richtlijn van het Europees Parlement en de Europese Raad betreffende het
                     Europees beschermingsbevel. Evenals het kabinet ben ik positief over de versterking van de positie van slachtoffers binnen
                     de EU, maar in tegenstelling tot het kabinet ben ik van mening dat dit voorstel de versterking van de positie van de slachtoffers
                     ten goede komt. Er zijn praktische bezwaren, maar het is werkelijk een gemiste kans om daarom nu te duiken en met een aantal
                     andere Europese landen geen voorstander meer te zijn van deze richtlijn. Praktische bezwaren zijn er om weg te nemen. Er ligt
                     een voorstel voor dat tot doel heeft, slachtoffers binnen de gehele EU te beschermen. Ik zou graag zien dat Nederland zich
                     inzet om na te gaan hoe die praktische bezwaren kunnen worden «geteckeld» in plaats van dat het zegt dat het niet meer meedoet.
                  </text:p>
      <text:p text:style-name="alineagroep">Punt 10 betreft Raadsbesluit en verordening Echtscheiding (Rome III). Waarom is het op basis van de voorgestelde verordening
                     voor Nederlanders moeilijk om een echtscheiding te bewerkstelligen zonder dat er sprake is van omslachtige procedures of lange
                     wachttijden? Welke consequenties heeft het niet doorgaan van Rome III voor Nederlanders die in andere Europese landen willen
                     scheiden?
                  </text:p>
      <text:p text:style-name="alineagroep.end">Punt 12 heeft betrekking op rondtrekkende dadergroepen. Ik vind het zeer terecht dat daarvoor aandacht is, maar ik laat niet
                     onvermeld dat ik daarvoor enigszins huiverig ben, gezien datgene wat er met Roma in Frankrijk gebeurde. Is er een definitie
                     van rondtrekkende dadergroepen? Zo ja, geldt die ook als een strafrechtelijke begrenzing? Geldt die definitie alleen voor
                     mensen die veroordeeld zijn, of alleen voor personen die verdacht zijn? Wat zijn de implicaties hiervan, gelet op artikel
                     6 van het Europees Verdrag voor de Rechten van de Mens (EVRM)?
                  </text:p>
      <text:p text:style-name="alineagroep">De heer <text:span text:style-name="vet">Van der Steur </text:span>(VVD): Voorzitter. Eerst twee algemene punten. Het eerste punt betreft de agenda en de onderliggende stukken. Het blijkt heel
                     lastig te zijn om de onderliggende stukken bij de geannoteerde agenda te vinden. Ik denk dat dit meer een intern punt is dan
                     een punt voor de bewindslieden, maar ik hecht eraan om namens de VVD-fractie op te merken dat het handig zou zijn als we alle
                     stukken centraal en eenvoudig konden vinden.
                  </text:p>
      <text:p text:style-name="alineagroep">Het tweede algemene punt betreft de internationale criminaliteit. Ik sluit mij aan bij de woorden van mevrouw Gesthuizen dat
                     internationale criminaliteit een internationale aanpak vereist en dat Europa bij uitstek het platform is om daarover gezamenlijk
                     afspraken te maken.
                  </text:p>
      <text:p text:style-name="alineagroep">Het derde punt is overigens ook een algemeen punt. De VVD-fractie maakt zich zorgen over de privacy. Ik sluit mij ook aan
                     bij wat de SP-fractie daarover heeft gezegd. Dat doet zij ten aanzien van een aantal onderwerpen dat vandaag op de agenda
                     staat. Als je de criminaliteit effectief kunt bestrijden door gebruik te maken van persoonsgegevens en databanken en door
                     gegevens ook internationaal met elkaar te vergelijken, moet je dat doen indien blijkt dat dit echt nuttig en noodzakelijk
                     is. Bovendien moet die opsporing daarmee heel efficiënt kunnen worden vormgegeven. Wij stellen dan echter wel hoge eisen aan
                     de beveiliging van die databanken, alsmede aan de toegang – ik bedoel daarmee wie daartoe toegang heeft – en de bewaartermijn
                     voor die gegevens. Verder is van belang om ons af te vragen wat bijvoorbeeld Amerikanen met de verkregen informatie mogen
                     doen. Mogen ze die informatie hergebruiken en mogen ze die uitreiken en uitdelen aan bijvoorbeeld inlichtingendiensten waarmee
                     zij in internationaal verband samenwerken? Dat zou betekenen dat, als gegevens eenmaal over de grens zijn, niet geheel uitgesloten
                     is dat die vogelvrij worden verklaard. De VVD-fractie is daar zeer kritisch op en wijst nogmaals op «privacy by design», wat
                     ook in het regeerakkoord staat. Dat houdt in dat in de regelingen zelf – dat geldt vooral in Europees verband – die bescherming
                     zou moeten worden opgenomen.
                  </text:p>
      <text:p text:style-name="alineagroep">Wat ik net zei over de privacy, geldt natuurlijk ook voor het uitstekende idee over het agentschap van het operationeel beheer
                     van grootschalige IT-systemen. Het betreft agendapunt 4.
                  </text:p>
      <text:p text:style-name="alineagroep">Agendapunt 5 heeft betrekking op de bescherming van slachtoffers. Dat is een goed voorbeeld van een echt internationaal probleem
                     dat internationaal zou moeten worden opgelost.
                  </text:p>
      <text:p text:style-name="alineagroep.end">Agendapunt 6 betreft de misbruikbepaling.</text:p>
      <text:p text:style-name="algemeen">De heer <text:span text:style-name="vet">Recourt </text:span>(PvdA): Wat is het standpunt van de VVD-fractie ten aanzien van het onder punt 5 genoemde voorstel?
               </text:p>
      <text:p text:style-name="alineagroep">De heer <text:span text:style-name="vet">Van der Steur </text:span>(VVD): De VVD-fractie ondersteunt het standpunt van het kabinet dat die richtlijn spoedig tot stand moet komen en dat daarover
                     overeenstemming dient te worden bereikt in het Europees Parlement. Al in juni jl. heeft de VVD-fractie aangegeven dat zij
                     zich kan vinden in de ontwerprichtlijn zoals die nu voorligt.
                  </text:p>
      <text:p text:style-name="alineagroep">Ik ga verder met punt 6, de richtlijn over misbruik. Dat kinderpornografie wordt aangepakt, is niet alleen van belang om de
                     gebruikers daarvan aan te houden en te pakken, maar met name ook om de producenten daarvan aan te houden en op te pakken.
                     De VVD-fractie is ietwat sceptisch ten aanzien van de voorgestelde filters, omdat die de neiging hebben om de plaatjes slechts
                     te verstoppen. Die plaatjes worden dus niet verwijderd. Wat vinden de bewindslieden daarvan?
                  </text:p>
      <text:p text:style-name="alineagroep">Naar aanleiding van punt 7 herhaal ik de opmerking die in relatie tot een eerdere JBZ-raad al door de VVD-fractie is gemaakt.
                     Mijn fractie waarschuwt voor het eigen strafrechtelijk systeem van opsporing bij de uitvoering van het Europees onderzoeksbevel.
                     Ik neem aan dat het kabinet nog steeds voornemens is om daarvoor aandacht te vragen en daarop te blijven letten, ook in Europees
                     verband.
                  </text:p>
      <text:p text:style-name="alineagroep.end">Punt 9 van de agenda betreft het Europese beschermingsbevel. De VVD-fractie steunt het kabinet in de twijfel over het nut
                     en de noodzaak van deze regeling. Het komt de VVD-fractie vooralsnog voor als een vrij ingewikkelde regeling. Kan het niet
                     worden opgelost door vonnissen die in de lidstaten worden gewezen ten aanzien van een gebied, zoals een contactverbod, op
                     een eenvoudig uitvoerbare manier te erkennen in andere landen? Het vonnis wordt in dat geval overgenomen. Ik weet echter niet
                     of dat praktisch haalbaar is.
                  </text:p>
      <text:p text:style-name="algemeen">De heer <text:span text:style-name="vet">Recourt </text:span>(PvdA): Een van de praktische bezwaren is dat het in verschillende landen in verschillende rechtssystemen is opgelost, in
                  het ene geval strafrechtelijk en in het andere geval bestuursrechtelijk. Hoe verhoudt zich dat tot uw praktische voorstel?
               </text:p>
      <text:p text:style-name="alineagroep">De heer <text:span text:style-name="vet">Van der Steur </text:span>(VVD): Die vraag moet eerder gesteld worden aan de bewindslieden dan aan de VVD-fractie. Wij zien het probleem en wij vragen
                     ons af of een vonnis, strafrechtelijk of bestuursrechtelijk, zich leent voor erkenning en tenuitvoerlegging, zoals dat ook
                     met andere vonnissen gebeurt in Europees verband. Dan hoef je de problemen over de oorsprong niet echt op te lossen. Dat is
                     in elk geval de gedachte van de VVD-fractie.
                  </text:p>
      <text:p text:style-name="alineagroep">Ten aanzien van punt 10 begrijpen wij het standpunt van het kabinet dat de nauwe samenwerking waartoe besloten is, een verslechtering
                     van het familierecht in Nederland teweegbrengt. Om die reden ondersteunen wij het bezwaar van het kabinet tegen deze aanpak
                     en die nauwe samenwerking.
                  </text:p>
      <text:p text:style-name="alineagroep.end">Over punt 21 merk ik op dat de VVD-fractie de bemiddeling bij kinderontvoering van harte ondersteunt, met name vanwege de
                     zeer positieve ervaringen die daarmee in Nederland zijn opgedaan. Ik sluit mij aan bij de opmerking die de heer Recourt maakte
                     over SIS II. Ik herhaal daarmee wat ik gezegd heb in de aanloop naar de vorige JBZ-raad, namelijk dat de VVD-fractie over
                     de haalbaarheid van deze zoveelste deadline, anders dan de minister in de vorige JBZ-raad zei, sceptisch is.
                  </text:p>
      <text:p text:style-name="alineagroep">De heer <text:span text:style-name="vet">Çörüz </text:span>(CDA): Voorzitter. Ik begin maar direct met de bestrijding van de mensenhandel, een ernstig vergrijp. Het gaat om 27 miljoen
                     mensen en een bedrag dat wordt verdiend van ongeveer 32 mld. Het percentage van teruggevonden slachtoffers blijft echter steken
                     op 0,4, zo zei een Interpolexpert tegen mij een paar maanden geleden. Het gaat om nogal wat. Het is het meest lucratieve misdrijf,
                     het is vrij goedkoop en vrij risicoloos. Ik vind het dan ook ontzettend goed dat hiervoor op Europees niveau een krachtige
                     aanpak, althans een richtlijn, komt. Er wordt een verbreding van de definitie gesuggereerd. Wat moet ik mij daarbij voorstellen?
                     Wat moet ik mij voorstellen bij de harmonisatie van straffen? Ik vind verder dat de aanpak zich niet mag beperken tot mensenhandel.
                     Aan mensenhandel kleven sectoren als prostitutie. De aanpak moet ook die sector beslaan, want zodra die aanwezig is, wordt
                     er gehandeld in mensen en helaas ook in kinderen. Bij het aanpakken van mensenhandel moet dus ook de discussie erachter worden
                     meegenomen.
                  </text:p>
      <text:p text:style-name="alineagroep">Ik kom op de richtlijn cybercrime. De minister is de vorige keer hierop ingegaan, ook naar aanleiding van mijn vraag over
                     de minimum- en maximumstraf van twee jaar tot vijf jaar; dat is inmiddels duidelijk. Ik zou de bewindslieden graag eens concreet
                     vragen, en ik refereer in dit verband aan een artikel van vanmorgen in De Pers, hoe vitaal onze vitale infrastructuur is.
                     Ik denk daarbij aan de zogenaamde «DDoS-aanval» op WikiLeaks. Is het mogelijk dat onze website van infrastructurele, vitale
                     onderdelen geconfronteerd wordt met zo'n aanval? Zijn wij daarop voorbereid? Dit zijn natuurlijk de moderne vormen van digitaal
                     terrorisme. Dat gaat niet meer op de klassieke, ouderwetse manier. Als je iets wilt platleggen, dan is dat mogelijk via de
                     website. Zijn wij daarop voorbereid?
                  </text:p>
      <text:p text:style-name="alineagroep.end">Ik refereer kort aan die visumvrijstelling voor Roemenen en Bulgaren.</text:p>
      <text:p text:style-name="algemeen">De heer <text:span text:style-name="vet">Recourt </text:span>(PvdA): Op welk agendapunt reageerde u zo-even?
               </text:p>
      <text:p text:style-name="algemeen">De heer <text:span text:style-name="vet">Çörüz </text:span>(CDA): Ik reageerde op de richtlijn cybercrime. Die staat ergens.
               </text:p>
      <text:p text:style-name="algemeen">De heer <text:span text:style-name="vet">Recourt </text:span>(PvdA): Ik neem dat direct van u aan.
               </text:p>
      <text:p text:style-name="alineagroep">De heer <text:span text:style-name="vet">Çörüz </text:span>(CDA): Voorzitter. Een Roemeense rechter vertelde mij dat daar flinke straffen worden uitgedeeld om te voorkomen dat skimmers
                     Europa in komen. In Nederland kom je met skimmen weg met drie tot vier maanden celstraf. Ik vind dat een zorgelijke ontwikkeling
                     en geef dat de ministers graag mee.
                  </text:p>
      <text:p text:style-name="alineagroep">Ik kom op het Europees actieplan ter bestrijding van illegale handel. Dat is een heel goede zaak. Het is zelfs zo goed dat
                     in een resolutie op het CDA-congres afgelopen zaterdag hierop is aangehaakt; dit moeten wij op Europees niveau aanpakken.
                     Het zou zich ook niet alleen tot zware vuurwapens moeten beperken. Ook wapens, gewone wapens, die illegaal zijn, zouden daaronder
                     moeten vallen. Ik heb daarover schriftelijke vragen gesteld. In Amsterdam Zuid-Oost, de Bijlmer, zijn jonge mensen kennelijk
                     vrij gemakkelijk in staat om aan wapens te komen, met alle ellende van dien. Dat vraagt om een lokale, een nationale en een
                     Europese aanpak. Het is heel goed dat die er komen.
                  </text:p>
      <text:p text:style-name="alineagroep">Ik maak mij zorgen over het Europees onderzoeksbevel. Op zichzelf is het een heel goed initiatief. Het is goed dat op het
                     niveau van de Europese Unie wordt samengewerkt en dat die samenwerking wordt verbeterd en vereenvoudigd. De inkomende rechtsverzoeken
                     gaan echter grotendeels over wiet- en drugskwesties. Ik stel ronduit de vraag of ons OM niet wordt belast omdat Nederland
                     een distributieland van drugs is. Veel verdachten met een relatie tot Nederland worden opgepakt in het buitenland. Via dat
                     Europese onderzoeksbevel worden wij mogelijk overvraagd vanwege de verplichting tot het uitvoeren van allerlei onderzoeken
                     hier.
                  </text:p>
      <text:p text:style-name="alineagroep.end">Er ligt een richtlijnvoorstel voor bestrijding van seksueel misbruik voor. De bestrijding van seksueel misbruik kan wat de
                     CDA-fractie betreft niet hard genoeg worden aangepakt. Het is goed dat het daarom gaat. Ik ben wel benieuwd naar het volgende.
                     Een aantal lidstaten heeft kennelijk voorbehouden gemaakt. Wat houden die voorbehouden in? Wat is het onderwerp daarvan en
                     de reden daarvoor? Ik ben het eens met mijn collega die zegt: niet alleen filteren, maar ook verwijderen. Daaraan moet je
                     denken. Is het verder niet verstandig – als dat er niet in zit, dan geef ik dat de ministers mee – om lieden te volgen die
                     zich hebben vergrepen aan kinderen of die zich hebben beziggehouden met seksueel misbruik van kinderen of kinderpornografie,
                     en die verhuizen van het ene Europese land naar het andere? Ik refereer aan een ander onderwerp. Als medici miskleunen, dan
                     zetten wij een Europese databank op. Ik denk dat het heel verstandig is, naar analogie van die databank, om een databank op
                     te zetten voor personen die zich hebben vergrepen aan kinderen.
                  </text:p>
      <text:p text:style-name="algemeen">De heer <text:span text:style-name="vet">Recourt </text:span>(PvdA): U wilt dat beperken tot kinderporno? Of moet onze registratie, via een strafblad, eigenlijk een Europees strafblad
                  worden?
               </text:p>
      <text:p text:style-name="algemeen">De heer <text:span text:style-name="vet">Çörüz </text:span>(CDA): Er wordt gesproken over «daadkrachtig aanpakken». Het is niet de bedoeling dat een persoon die zich in Nederland heeft
                  ingelaten met kinderporno en die daarvoor is veroordeeld, na de verhuizing naar België of Duitsland zich daarmee opnieuw inlaat
                  zonder dat onze Zuider- of Oosterburen weten dat de man is veroordeeld voor dit soort misdrijven.
               </text:p>
      <text:p text:style-name="algemeen">De heer <text:span text:style-name="vet">Recourt </text:span>(PvdA): Geldt dat alleen voor dit soort misdrijven of voor alle misdrijven? Moet in Nederland bekend zijn dat iemand een moord
                  heeft gepleegd in Italië als hij in Nederland voor hetzelfde misdrijf terechtstaat?
               </text:p>
      <text:p text:style-name="algemeen">De heer <text:span text:style-name="vet">Çörüz </text:span>(CDA): Volgens mij wordt daaraan nu gewerkt. Met het Europees onderzoeksbevel kunnen dergelijke gegevens worden uitgewisseld.
                  Kinderpornografie vind ik echter zo ernstig dat ik herhaling in het buitenland wil voorkomen. Wij vinden het heel normaal
                  dat medici die miskleunen, hun beroep vervolgens niet oppakken in het buitenland. Waarom zou dat in het geval van kinderpornografie
                  wel gewoon kunnen? Ik vraag de ministers om naast een daadkrachtige aanpak na te streven dat informatie wordt uitgewisseld,
                  zodat iemand niet verhuist van Nederland naar Duitsland.
               </text:p>
      <text:p text:style-name="algemeen">Mevrouw <text:span text:style-name="vet">Gesthuizen </text:span>(SP): Ik wil daarover graag meer duidelijkheid. Ik voel een heel eind met u mee. Heeft een en ander niet veel te maken met
                  het feit dat wij in geval van dit soort delicten vaak geconfronteerd worden met recidive? Is dat niet een reden om het bekend
                  te maken in andere landen als mensen zich daar vestigen?
               </text:p>
      <text:p text:style-name="algemeen">De heer <text:span text:style-name="vet">Çörüz </text:span>(CDA): Ik weet niet of dat zo is. Als dat het geval is, dan is het eigenlijk reden temeer. Ook in de lage landen krijgen mensen
                  wel eens onterecht een verklaring omtrent het gedrag (VOG). Als wij dat ernstig vinden op nationaal niveau, dan moeten wij
                  het op Europees niveau nog ernstiger vinden dat mensen die denken «het wordt mij een beetje te heet onder de voeten in Nederland»
                  een reis gaan maken in Europa. Ik wil dat voorkomen. Een databank kan daarin uitkomst bieden.
               </text:p>
      <text:p text:style-name="algemeen">De vergadering wordt van 16.51 uur tot 16.55 uur geschorst.</text:p>
      <text:p text:style-name="alineagroep">Minister <text:span text:style-name="vet">Opstelten</text:span>: Voorzitter. Ik ga graag in op de door de commissie gestelde vragen over de agenda voor de JBZ-raad van morgen en overmorgen.
                     De staatssecretaris en ik verdelen het; ik zal er morgen overdag en 's avonds zijn, de staatssecretaris is er vrijdag. Er
                     is ook nog een ministerraad waarbij een van ons aanwezig moet zijn.
                  </text:p>
      <text:p text:style-name="alineagroep">Het is de laatste JBZ-vergadering onder het Belgisch voorzitterschap. Het is ook wel een belangrijke vergadering. Het is nog
                     even wennen, maar het maakt het ook dynamisch dat tot op het laatste moment de agenda aan veranderingen onderhevig is. De
                     geannoteerde agenda is in die zin slechts een momentopname. Morgen, op weg naar Brussel, zal ik allerlei stukken zien die
                     ik niet kende. In Brussel gebeurt precies hetzelfde. Er is een belangrijke wijziging op de agenda van morgen, namelijk het
                     Europees beschermingsbevel; dat is van de agenda gehaald. Ongetwijfeld komt het onderwerp nog terug. Wij zullen er nu in elk
                     geval niet formeel over spreken. Dat geeft ook rust in de commissie want dan kan daarover op een ander moment, onder het Hongaars
                     voorzitterschap, waarnaar wij uitkijken, worden gesproken. Ik heb in de geannoteerde agenda aangegeven dat het kabinet het
                     Europees beschermingsbevel niet steunt. Daarover zijn allerlei besprekingen gevoerd. Een aantal lidstaten begrijpt ons standpunt
                     zeer goed en is daarover verheugd. Wij hebben het heel goed bekeken en vervolgens onze positie ingenomen. Ik heb er ook met
                     de voorzitter, collega De Clerck, over gesproken. Dat deed ik overigens niet alleen vanwege onze opstelling. Om dit goede
                     en belangrijke onderwerp inhoudelijk door te spreken, zullen wij er en marge van de vergadering over spreken. Zo gaat dat
                     natuurlijk.
                  </text:p>
      <text:p text:style-name="alineagroep.end">Het Europees Parlement stemt binnenkort wel over het voorstel. Het is aan het Hongaars voorzitterschap om te bepalen wat er
                     vervolgens moet worden gedaan. Wij zullen morgen en overmorgen nog eens even peilen hoe de situatie is, omdat wij willen dat
                     er een standpunt wordt ingenomen. Het is belangrijk om een goed standpunt in te nemen. Wij hebben eigenlijk, heel goed nadenkend,
                     gezegd: laten wij proberen om iets tot stand te brengen, want anders is er een heel breed standpunt maar dan gebeurt er niets.
                     Om die reden volgen wij een stap-voor-stapbenadering. Dan komt er namelijk wel iets tot stand. Je moet natuurlijk met elkaar
                     werken en wij zijn ook gevoelig voor het bereiken van meerderheden. Wij stellen ons daarin constructief en inhoudelijk op.
                  </text:p>
      <text:p text:style-name="algemeen">De heer <text:span text:style-name="vet">Recourt </text:span>(PvdA): Ik ben blij om te horen dat er een constructieve houding is. Mag ik daaruit opmaken dat Nederland niet geharnast zit
                  in een opvatting, maar dat het met het achterliggende doel van het goed op poten zetten van die bescherming ruimte ziet om
                  beide standpunten te huldigen?
               </text:p>
      <text:p text:style-name="algemeen">Minister <text:span text:style-name="vet">Opstelten</text:span>: Wij hebben in het verleden een ander standpunt ingenomen om een brug te bouwen. Wij hebben gekeken naar hoe de situatie
                  is en vervolgens bepaald dat wij een doel willen bereiken dat leeft in ons land. Een stap-voor-stapbenadering is in dat kader
                  beter. Er komt anders een opstelling van de Commissie; die gaat vervolgens naar het Hof. Dat duurt jaren. Laten wij dat trachten
                  te voorkomen en proberen om daarvoor een meerderheid te vinden. Dat is een helder standpunt. Het Europees parlement neemt
                  misschien weer een ander standpunt in. Wij moeten wat dit betreft goed luisteren naar de Commissie, want anders komen we niet
                  verder. Dan houd je je eigen gelijk, maar krijg je het niet voor elkaar. Vandaar de stap-voor-stapbenadering. Het punt is
                  nu van de agenda gehaald. Wij gaan ons verder oriënteren en zullen u de volgende keer informeren over hoe het ervoor staat,
                  zodat wij met elkaar heel open een positie kunnen innemen. Daarmee kunnen wij in ieder geval een stap verder zetten.
               </text:p>
      <text:p text:style-name="algemeen">De heer <text:span text:style-name="vet">Recourt </text:span>(PvdA): Dank voor het antwoord. Ik hoor echter hetzelfde als de vorige keer. Mijn vraag is hoe flexibel Nederland is in het
                  eventueel loslaten van de stap-voor-stapbenadering.
               </text:p>
      <text:p text:style-name="alineagroep">Minister <text:span text:style-name="vet">Opstelten</text:span>: Nee, dat nadrukkelijk niet. Anders hadden wij niet voor die stap-voor-stapbenadering gekozen. Je neemt met elkaar een positie
                     in. Je bent niet alleen. Ik zeg dat ook. Daarom hebben wij erover gesproken, van persoon tot persoon, met het Belgisch voorzitterschap.
                     Dat had daarover andere ideeën, maar goed. Dat legt zich neer bij, of respecteert, ons standpunt. Wij gaan ernaartoe met dit
                     standpunt. Het staat evenwel niet op de agenda. Wij komen daarop nader terug, maar dan weet de Kamer wat onze positie is.
                     Wij zullen de Kamer natuurlijk informeren over hoe de anderen over onze positie denken. Ik zal zeker de Spaanse collega goed
                     onder ogen komen. Het was niet nodig, waartoe ik wel bereid was, om al mijn collega's erover te bellen en het toe te lichten.
                     Dat werd niet nodig geacht en dat biedt de hoop dat men op een gegeven moment ruimte ziet om ons standpunt te volgen. Wij
                     gaan kijken en luisteren naar hoe men denkt over onze positieverandering. Ik informeer de Kamer daarover; het Hongaars voorzitterschap
                     wordt gevraagd wanneer het daarover argumenteert. Meer kan ik daarover op dit moment niet zeggen.
                  </text:p>
      <text:p text:style-name="alineagroep">Ik ga graag in op wat mevrouw Van Gesthuizen vraagt. Elke nieuwe bewindspersoon heeft de natuurlijke neiging om toezeggingen
                     van de voorganger over te nemen. Ik zal dat zeker ook doen. De vraag is dan wanneer dat wordt opgeschreven, want dat is nog
                     niet gebeurd. De Kamer heeft er niets aan als daarvan een snelle notitie wordt gemaakt. Mevrouw Van Gesthuizen vraagt ook
                     niet om niets; daarom ligt het er waarschijnlijk nog niet.
                  </text:p>
      <text:p text:style-name="alineagroep.end">Ik zeg toe dat die notitie er uiterlijk in het voorjaar ligt. Dan ligt er iets waarover wij met elkaar kunnen spreken. Ik
                     wil die dan graag agenderen voor een AO, als de commissie dat goed vindt.
                  </text:p>
      <text:p text:style-name="algemeen">Mevrouw <text:span text:style-name="vet">Gesthuizen </text:span>(SP): Wij stellen natuurlijk met de commissie vast wat de agenda's van de diverse AO's zijn, maar als die notitie er in het
                  voorjaar van 2011 kan komen ...
               </text:p>
      <text:p text:style-name="alineagroep">Minister <text:span text:style-name="vet">Opstelten</text:span>: Dan stuur ik die naar de commissie, niet naar de voorzitter van de Kamer.
                  </text:p>
      <text:p text:style-name="alineagroep">Op het punt van het Europees onderzoeksbevel in strafzaken staat in de geannoteerde agenda dat het Belgisch voorzitterschap
                     in de raad overeenstemming wilde bereiken over enkele principiële vraagstukken. Er is op dit dossier echter onvoldoende voortgang
                     geboekt. Het voorzitterschap zal zich op de JBZ-raad daarom beperken tot de stand van zaken. Wij gaan dus geen stappen zetten
                     tijdens dit voorzitterschap. Het zal slechts komen tot een stand van zaken. Vervolgens bezien wij hoe de Hongaren daarop inspelen.
                  </text:p>
      <text:p text:style-name="alineagroep">Er is gesproken over de rondtrekkende bendes. Nederland hecht zeer aan het aanpakken van misdrijven die gepleegd worden en
                     die burgers en bedrijfsleven veel ellende en schade opleveren: overvallen, inbraken, zakkenrollen en ladingdiefstallen. De
                     conclusies vormen niet de oplossing maar moedigen lidstaten wel aan, zelf en gezamenlijk stappen te zetten om het probleem
                     aan te pakken. Nederland is absoluut een voorstander van de voorgestelde conclusies en de daarin genoemde acties. We zijn
                     ook verheugd dat er een multidisciplinaire aanpak wordt bepleit en dat binnen de EU een informeel netwerk voor de bestuurlijke
                     aanpak van criminaliteit tot stand komt. De vraag is waar dat concreet toe leidt? Op zich stel ik die vraag voortdurend aan
                     mezelf. Facilitatoren van rondtrekkende bendes worden gehinderd in hun activiteiten. Daarbij valt te denken aan personen en
                     organisaties die in schuil- en ontmoetingsplekken of de verkoop van gestolen goederen faciliteren. Nederland heeft de laatste
                     jaren veel inzet gepleegd om de bestuurlijke aanpak op de EU-agenda te krijgen. Ik stel vast dat met dit netwerk borging van
                     aanpak op EU-niveau verder tot stand komt. Hoe dat gaat werken in dat meldpunt, is nog niet precies te zeggen. Allerlei diensten
                     kunnen daarin gaan samenwerken. Zodoende is er de mogelijkheid om joint investigation teams op te richten. Het resultaat dat
                     deze teams boeken, zal bij de winkelier en de burger direct bekend zijn. Hetzelfde geldt voor versterkte samenwerking bij
                     financieel rechercheren en de inzet van de bestuurlijke aanpak op EU-niveau.
                  </text:p>
      <text:p text:style-name="alineagroep">Er komt dus een centraal meldpunt. Wij hebben laatst informeel bij de JBZ-raad over die grensoverschrijdende aanpak gesproken.
                     Het was heel interessant om van collega's te horen hoe dat gaat. Rond de steden Maastricht, Aken en Luik slaan wij op zich
                     geen slecht figuur op dat punt. Wij moeten even heel concreet afwachten wat er bij zo'n informatiepunt tot stand komt. Wij
                     zullen dat goed in de gaten houden. Het gaat natuurlijk wel om het boeken van concrete successen.
                  </text:p>
      <text:p text:style-name="alineagroep.end">De heer Çörüz sprak over de rondtrekkende bendes vanuit Roemenië en over skimming. Juist door de gezamenlijke EU-aanpak zijn
                     wij in staat om criminele activiteiten beter aan te pakken en onder andere gezamenlijke definities te formuleren. Die zijn
                     er namelijk niet; uit de woorden van collega's blijkt dat er niet altijd een gezamenlijke definitie geformuleerd is. Dat moet
                     in het traject verder worden gedaan. Er zijn verschillende rechtssystemen en verschillende aanpakken. In de praktijk moet
                     hiermee worden gewerkt.
                  </text:p>
      <text:p text:style-name="algemeen">De heer <text:span text:style-name="vet">Recourt </text:span>(PvdA): Het is prachtig om te horen hoe efficiency, daadkracht en macht worden georganiseerd om rondtrekkende bendes op te
                  sporen en te vervolgen. Macht kan echter ook misbruik met zich brengen. Om die reden vroeg ik naar de definitie van een rondtrekkende
                  bende. Hoe voorkomen wij dat dat te ver gaat?
               </text:p>
      <text:p text:style-name="algemeen">Minister <text:span text:style-name="vet">Opstelten</text:span>: Op dit moment kan ik niet uit mijn hoofd, noch aan de hand van de stukken, een heel concrete definitie aanreiken. Ik wil
                  dat even goed nakijken want het is uiteraard een relevante vraag. Misschien wordt die definitie in het verloop van dit AO
                  gevonden. Ik zal u daarover dan informeren. Ik krijg die nu zelfs aangereikt. Wijlen minister Dales, die ik heb mogen dienen,
                  zei in dergelijke gevallen: ik weet het antwoord op deze vraag, in ieder geval weet ik dat het antwoord er is, alleen moet
                  u mij even de tijd gunnen om het te laten komen. De definitie is als volgt: een mobiele, rondtrekkende dadergroep is een vereniging
                  van daders die zich stelselmatig verrijkt middels vermogenscriminaliteit of fraude, een breed scala aan operaties uitvoert
                  en internationaal actief is. Voorbeelden zijn diefstal en inbraak in woningen of andere gebouwen, georganiseerde winkeldiefstal
                  en zakkenrollen. Verder staat er nog iets dat ik niet durf uit te spreken. Ik denk dat ik weet wat er staat, maar ik spreek
                  het niet uit. Daarna staat: ladingdiefstallen en skimming. Ik had het uit mijn hoofd kunnen zeggen want wat ik heb aangegeven
                  als definitie, ligt voor de hand. Dit komt evenwel uit de stukken.
               </text:p>
      <text:p text:style-name="algemeen">De heer <text:span text:style-name="vet">Recourt </text:span>(PvdA): Mijn vervolgvraag is: hoe wordt dat vervolgens vastgesteld? Ik ga nu even voort met die doemscenario's. Als men van
                  Roma vindt dat zij vermogenscriminaliteit plegen, moet dat dan ook uit veroordelingen blijken?
               </text:p>
      <text:p text:style-name="algemeen">Minister <text:span text:style-name="vet">Opstelten</text:span>: Ja, uiteraard. Het gaat om strafrecht, dus dat moet daaruit blijken.
               </text:p>
      <text:p text:style-name="algemeen">De heer <text:span text:style-name="vet">Çörüz </text:span>(CDA): Die definities geloof ik wel. Kunt u bevestigen dan wel ontkennen dat Nederland het laagste putje is? Ik gaf het voorbeeld
                  van skimming. Daarvoor staat in Roemenië een straf van vijf jaar. In Nederland staat daarvoor bij mijn weten gemiddeld vier
                  maanden. Dan weet zo'n crimineel het wel. Ik zou misschien hetzelfde doen, als ik het zo mag zeggen. Klopt mijn waarneming
                  dat men gewoon trekt van Oost naar West? Ik hoor ook van rechters dat er juist straffen van vijf jaar worden opgelegd om dat
                  te voorkomen. Als iemand hier vier maanden krijgt en daar vijf jaar, dan gaat hij het in de Lage Landen proberen. Naast het
                  gezamenlijk vaststellen van definities zou er dus misschien ook moeten worden gekeken naar die strafmaat.
               </text:p>
      <text:p text:style-name="algemeen">Minister <text:span text:style-name="vet">Opstelten</text:span>: Ik onderschrijf niet uw punt dat wij het laagste putje zijn. Ik heb ook geen gegevens daarover op dit moment. Het is dan
                  ook goed om dit scherp in EU-verband te bespreken en daarover afspraken te maken. Daarbij moet gekeken worden naar de feiten
                  en er moet geluisterd worden naar de meningen van de collega's. Vervolgens wordt met elkaar een gezamenlijke aanpak bepaald.
                  Het is natuurlijk een ongelooflijk belangrijk dossier en een issue om aan te pakken. Wij zijn het daarover allemaal eens.
                  Ik zie op een gegeven moment graag concrete resultaten. Uit uw vragen voel ik ook een ongeduld om het tij te keren. Wij moeten
                  het echter wel in EU-verband aanpakken. Daarom is het ook goed dat het onderwerp geagendeerd is.
               </text:p>
      <text:p text:style-name="algemeen">De heer <text:span text:style-name="vet">Çörüz </text:span>(CDA): Kan de minister gegevens aanleveren over de toename van bendes? Volgens mij is dat aantal namelijk toegenomen in de
                  afgelopen jaren. Dan hebben wij het namelijk over feiten.
               </text:p>
      <text:p text:style-name="alineagroep">Minister <text:span text:style-name="vet">Opstelten</text:span>: Het is inderdaad belangrijk. Wij moeten ook weten wat de verhoudingen zijn, waar de bendes het meeste voorkomen en wat de
                     bewegingen zijn; waar trekken zij al dan niet naartoe en om welke reden? Wij moeten daarover ongelooflijk open en eerlijk
                     spreken in de JBZ-raad. Vervolgens moet ik met feiten komen en met de aanpak die wij gezamenlijk voorstaan, inclusief onze
                     inbreng daarin.
                  </text:p>
      <text:p text:style-name="alineagroep">Wij komen bij het onderwerp van de voortgang van SIS II. Ik heb beloofd om dat daar aan de orde te stellen bij het voorzitterschap
                     en de heer Recourt is zijn belofte nagekomen dat hij daarop hier op terugkomt. Ik heb het zowel formeel als in de marge van
                     de vergadering gevraagd. Sinds ons laatste overleg is de situatie niet veranderd. Ik heb er nog veel meer teksten over gekregen,
                     maar ik laat het liever daarbij. Ik ben erop voorbereid dat de heer Recourt die vraag de volgende keer weer stelt, en dat
                     zou terecht zijn. Men heeft benadrukt dat het in de groep nu goed zit. Men heeft absoluut het vertrouwen dat men het binnen
                     de randvoorwaarden die ik de vorige keer concreet heb aangegeven, voor elkaar gaat krijgen.
                  </text:p>
      <text:p text:style-name="alineagroep">In relatie tot het beschermingsbevel is Nederland positief. Ik heb dat dacht ik al besproken.</text:p>
      <text:p text:style-name="alineagroep.end">De heer Van der Steur heeft gevraagd welke mogelijkheden we nog hebben om te weigeren als het EOB wordt ingevoerd. De richtlijn
                     zal in elk geval ruimte bieden voor een aantal algemene weigeringsgronden voor lidstaten, waaronder het «ne bis in idem»-beginsel.
                     Daarnaast zullen er waarschijnlijk aanvullende mogelijkheden bestaan voor toetsing en weigering naarmate de onderzoeksmaatregel
                     die buitenlandse autoriteiten ons verzoeken toe te passen, ingrijpender van aard is. Op het punt van de toepassing van dwangmiddelen,
                     doorzoeking en telefoontaps kan toetsing van de dubbele strafbaarheid aan de orde zijn. Over dit alles moet in Brussel echter
                     nog uitgebreid onderhandeld worden.
                  </text:p>
      <text:p text:style-name="algemeen">De heer <text:span text:style-name="vet">Recourt </text:span>(PvdA): De vraag is, welk standpunt Nederland inneemt bij die onderhandelingen.
               </text:p>
      <text:p text:style-name="algemeen">Minister <text:span text:style-name="vet">Opstelten</text:span>: De vraag is dus, waarom Nederland niet voor een algemene weigeringsgrond is op basis van het nationale recht. In de eerste
                  versie van de richtlijn werd uitvoering van het EOB geheel bepaald door de mogelijkheden die het nationale recht van de uitvoerende
                  lidstaat daartoe bood. Nederland vindt dit om twee redenen geen goed idee. De eerste reden is dat hiermee een stap achteruit
                  zou worden gezet ten opzichte van bestaande verdragen. Deze hebben gemeenschappelijke regels in het leven geroepen voor de
                  meest voorkomende verzoeken, bijvoorbeeld voor doorzoeking van een kantoor of een woning. De tweede reden is dat er op dit
                  punt een scheve situatie dreigt te ontstaan in Europa. Wij moeten met andere lidstaten maar eens bezien hoe dit ligt. Lidstaten
                  die heel karig zijn met middelen voor de bestrijding van criminaliteit in eigen land, zouden door te wijzen op hun lacuneuze
                  nationale recht hulp aan andere lidstaten kunnen weigeren. Een land als Nederland, dat naar nationaal recht brede mogelijkheden
                  kent tot toepassing van opsporingsbevoegdheden, zou die bevoegdheden echter zonder meer ook ten behoeve van het buitenland
                  moeten inzetten. Om dit te voorkomen, heeft Nederland het begrip «level playing field» geïntroduceerd. Dat begrip is uiteraard
                  in EU-verband op allerlei gebieden belangrijk. De introductie van dit streven krijgt inmiddels aan tafel brede steun.
               </text:p>
      <text:p text:style-name="algemeen">De heer <text:span text:style-name="vet">Recourt </text:span>(PvdA): Voorzitter ...
               </text:p>
      <text:p text:style-name="algemeen">De <text:span text:style-name="vet">voorzitter</text:span>: Mijnheer Recourt, ik moet de klok in de gaten gaan houden. Ik wil u vragen om vervolgvragen over dit punt in uw tweede termijn
                  te stellen.
               </text:p>
      <text:p text:style-name="alineagroep">Minister <text:span text:style-name="vet">Opstelten</text:span>: Ik benadruk nogmaals dat het Europees onderzoeksbevel dus niet in deze bijeenkomst van de JBZ-raad aan de orde komt. Wij
                     inventariseren alleen de stand van zaken. Wij wensen het Hongaars voorzitterschap hiermee veel succes.
                  </text:p>
      <text:p text:style-name="alineagroep.end">Er is gesproken over cybercrime en WikiLeaks. Hierover zal ook zeker worden gesproken tijdens de bijeenkomst op 2 en 3 december.
                     Het kabinet heeft van cyber security de hoogste prioriteit gemaakt op het domein van nationale veiligheid. Er wordt hard aan
                     gewerkt. Toen ik nieuw aantrad, ben ik buitengewoon getroffen door de kwaliteit die Nederland kan leveren. Nederland speelt
                     op dit gebied mee in de internationale top. Er komt echter ook nogal wat op ons af. Ik heb een ongelooflijk goede en scherpe
                     presentatie gekregen. Misschien is het goed om de Kamer hierover mee te laten denken voordat we met de strategienota komen.
                     Dat doen we uiteraard vertrouwelijk en als de Kamer daaraan behoefte heeft. Ik zou het zeer waarderen als dat zou gebeuren.
                     Ik was zelf, als nieuwkomer, zeer onder de indruk van de presentatie. Cyber security wordt nagestreefd in nauwe samenwerking
                     met het bedrijfsleven. Hiervoor zorgen, vergt hoge investeringen op het terrein van kennis op topniveau. Ik heb gevraagd waar
                     wij nu staan. De betrokkenen zelf zeggen uiteraard snel dat ze van topniveau zijn. Ik heb het echter ook even bij anderen
                     nagevraagd en ditmaal klopt het wat de betrokkenen zelf zeggen. Onlangs hebben we ook een grote internationale oefening gehouden
                     onder de naam Cyber Storm. Wij trachten ons dus zo goed mogelijk voor te bereiden, om zo deze maatschappelijke ontwrichting
                     te voorkomen. De stormbal is dus gehesen. Ik nodig de commissie uit voor deze presentatie. Dan wordt duidelijker waarmee wij
                     bezig zijn en wat er is. Op die manier kan ook de Kamer haar impulsen geven voordat wij met de strategienota komen.
                  </text:p>
      <text:p text:style-name="algemeen">De <text:span text:style-name="vet">voorzitter</text:span>: Dank. Wij zullen dit aan de orde stellen in de volgende procedurevergadering.
               </text:p>
      <text:p text:style-name="alineagroep">Minister <text:span text:style-name="vet">Opstelten</text:span>: De heer Çörüz heeft een vraag gesteld over lichtere vuurwapens. De maatregelen zijn ook daarop van toepassing. Ik noem als
                     voorbeeld een controle van het wegverkeer of van een wapenbeurs die is gericht op vuurwapens. Er is gekozen voor de focus
                     op zware vuurwapens op grond van het rapport van Europol. Daarin wordt melding gemaakt van een toename van het gebruik van
                     zware vuurwapens door criminelen.
                  </text:p>
      <text:p text:style-name="alineagroep.end">Mensenhandel is uiteraard een erg zwaar punt waarop wij zwaar inzetten. Wij staan voor honderd procent achter wat nu op tafel
                     ligt. Wij spelen daarbij bovendien een belangrijke rol. Er is gevraagd of hierbij ook de prostitutiesector wordt meegenomen.
                     Dat doen wij uiteraard. Mensenhandel is daarbij immers een heel belangrijk punt. Er wordt gewerkt aan betere regulering en
                     er ligt bij de Kamer het wetsvoorstel over nadere regulering van prostitutie. Ik meen dat onze collega's daarover zijn geïnformeerd
                     en daarin zijn geïnteresseerd. Op Europees niveau worden regelmatig ervaringen uitgewisseld over deze en andere sectoren.
                     Het is bekend dat de meningen uiteenlopen over de beste manier om met prostitutie om te gaan. Uit wetenschappelijk onderzoek
                     blijkt dat het vooral belangrijk is om voor een systeem van regulering te kiezen en om dat daarna goed te handhaven. Daarbij
                     is de vraag voor welk systeem precies wordt gekozen, van minder groot belang. Nederland neemt daarbij uiteraard een wat aparte
                     positie in. Nederland werkt specifiek samen met bijvoorbeeld Bulgarije om mensenhandel in de prostitutie aan te pakken. De
                     politie van Groningen heeft in Bulgarije een pilotproject lopen. De staatssecretaris gaat bovendien binnenkort naar Sofia
                     voor dit project.
                  </text:p>
      <text:p text:style-name="alineagroep">Staatssecretaris <text:span text:style-name="vet">Teeven</text:span>: Voorzitter. Ik dank de leden voor hun inbreng.
                  </text:p>
      <text:p text:style-name="alineagroep">Mevrouw Gesthuizen zei dat het kabinet nu een verdrag sluit over DNA en databanken, en dat het straks weer komt tot onderhandelingen
                     over de persoonsgegevens. Ik begreep uit haar woorden dat zij vindt dat de privacy er een beetje achteraan hobbelt. Misschien
                     is het daarom goed om iets te zeggen over het mandaat voor de onderhandelingen over het verdrag tussen de Europese Unie en
                     de VS inzake de gegevensbescherming. Soms lijken er namelijk misverstanden te bestaan over de exacte inhoud van die onderhandelingen.
                     Dat misverstand lijkt met name te bestaan bij enkele fracties die vandaag niet aanwezig zijn. De heer Recourt sprak daarover.
                     Volgens mij is het heel belangrijk om het karakter van het voorstel dat nu op tafel ligt goed voor ogen te hebben. De onderhandelingen
                     gaan niet over de tekst van een verdrag, maar over een mandaat waarmee de onderhandelingen kunnen worden gestart. Als de onderhandelingen
                     slagen, en er dus een verdrag tot stand komt dat echt een kaderverdrag is en een raamwerk bevat, dan is het dat, maar niet
                     meer dan dat. Als het vervolgens tot een concrete uitwisseling van gegevens met de Verenigde Staten moet komen, zullen daarvoor
                     weer specifieke overeenkomsten moeten worden gesloten. Ik wijs mevrouw Gesthuizen op wat we vorige week al hebben uitgewisseld
                     tijdens de behandeling van de begroting. Toen is gezegd dat het kabinet er zeker op zal letten dat er aan een aantal voorwaarden
                     zal worden voldaan en dat daaraan echt invulling wordt gegeven.
                  </text:p>
      <text:p text:style-name="alineagroep">Dat betekent echter ook dat de onderhandelaars wel enige ruimte moeten hebben om hierover te kunnen spreken. Ik zeg niet dat
                     de Kamer niet vindt dat die ruimte er moet zijn. De onderhandelaars zullen gaandeweg bekijken wat de mogelijkheden zijn om
                     te komen tot een akkoord. De verantwoordelijke JBZ-bewindslieden zullen daarover periodiek worden geïnformeerd. Laat echter
                     geen misverstand over het feit bestaan, dat het kabinet voorstander is van een behoorlijk niveau van gegevensbescherming.
                     Wij hebben dat vorige week tijdens de behandeling van de begroting gewisseld. De minister en ik zullen de ontwikkelingen op
                     dit vlak dan ook nauwlettend volgen, ook in Europees verband. De Kamer mag ons daaraan houden, met de verwijzing naar wat
                     daarover in het regeerakkoord is opgenomen. Het Europees Parlement heeft overigens op 11 november jl. een resolutie aangenomen.
                     Daarin worden de beginselen van evenredigheid en doelbinding nog eens benadrukt, evenals de onderhandelingen over afdwingbare
                     rechten op het gebied van gegevensbescherming. Ik kom daarop straks terug, want mevrouw Gesthuizen heeft nog een vraag gesteld
                     over een heel concreet geval in dit verband. Deze elementen vinden de bewindslieden op Veiligheid en Justitie dus heel belangrijk.
                  </text:p>
      <text:p text:style-name="alineagroep">Het is wel goed om ons te realiseren dat er bij de onderhandelingen twee partijen betrokken zijn. Wij kunnen de Europese normen
                     niet opleggen aan de Verenigde Staten. Wij hebben daarover natuurlijk al veelvuldig gesproken met de Kamer in de afgelopen
                     jaren. Op een gegeven moment kunnen wij uiteraard wel zeggen dat het verdrag niet acceptabel is. Dat heeft het Europees Parlement
                     gedaan. Het kabinet kiest voor de insteek, ernaar te streven dat Europa en de Verenigde Staten eruit komen. Daarbij hebben
                     wij allemaal belang. Wij hopen dat de Kamer zich daarin kan vinden. Ik hoop dat ik met deze inleidende opmerkingen de zorgen
                     een beetje heb weggenomen over het belang van de privacy dat er een beetje achteraan zou hobbelen.
                  </text:p>
      <text:p text:style-name="alineagroep.end">Mevrouw Gesthuizen heeft gesproken over een artikel op Webwereld waaruit zou blijken dat de Verenigde Staten te weinig zouden
                     doen aan de bescherming van gegevens. Ik heb het artikel voor mij liggen over het keurmerk Safe Harbor. Je zou er uit kunnen
                     opmaken dat het in de Verenigde Staten op dit gebied een beetje een zootje is. Dat is niet het standpunt van het kabinet.
                     Het gaat volgens ons hierbij om gegevens van Europese consumenten die zaken doen met bedrijven in de Verenigde Staten. Het
                     artikel is overigens gebaseerd op een niet gepubliceerd rapport dat wij ook niet kennen. Het kabinet zou zich hierover nadrukkelijk
                     eerst verder willen informeren, voordat het er een nader standpunt over inneemt. Wij trekken dus geen conclusies op grond
                     van dit soort berichten. Ik kan wel zeggen dat de Europese Commissie toeziet op de naleving van de afspraken met de Verenigde
                     Staten op dit punt. Dat weet mevrouw Gesthuizen ongetwijfeld. Juist omdat de Europese Commissie hiervan iets vindt, heeft
                     mevrouw Sophie in ’t Veld, van een van de fracties die vandaag niet bij dit overleg aanwezig zijn, hierover al schriftelijke
                     vragen gesteld aan de Europese Commissie. Dit wordt dus op een ander niveau uitgediscussieerd. Als wij hierover meer weten,
                     zullen wij er zeker opnieuw over spreken met de Kamer.
                  </text:p>
      <text:p text:style-name="algemeen">Mevrouw <text:span text:style-name="vet">Gesthuizen </text:span>(SP): Naar ik aanneem worden mijn vragen gewoon beantwoord.
               </text:p>
      <text:p text:style-name="alineagroep">Staatssecretaris <text:span text:style-name="vet">Teeven</text:span>: Ja, uiteraard worden uw vragen beantwoord. Daarvoor willen wij echter wel precies weten hoe dit zit. Ik heb het artikel
                     voor me liggen. Wat erin staat, zou kunnen kloppen, maar het is ook heel goed mogelijk dat het niet klopt. Wij willen dus
                     eerst goed de feiten kennen. Daarna worden uw vragen uiteraard binnen de daarvoor geldende termijn beantwoord.
                  </text:p>
      <text:p text:style-name="alineagroep.end">Mevrouw Gesthuizen heeft ook een vraag gesteld over het akkoord tussen Nederland en de Verenigde Staten inzake het uitwisselen
                     van de DNA-gegevens. Ik wijs erop dat het hierbij gaat om een hit-no-hitsysteem. Als er dus een hit is, wordt er eerst een
                     rechtshulpverzoek gedaan op basis van het bilaterale verdrag tussen Nederland en de Verenigde Staten. In dat verdrag zitten
                     op dit moment al alle waarborgen ingebouwd die wij allen graag zien. Het is dus niet zo dat de ondertekening van het verdrag
                     vorige week door de minister direct leidt tot de uitwisseling van allerlei gegevens. Er kan door het verdrag sprake zijn van
                     een hit met de Nederlandse gegevens. Als de autoriteiten van de VS daarop meer informatie willen hebben, komt er een concreet
                     rechtshulpverzoek. Dat zal de volgende actie zijn.
                  </text:p>
      <text:p text:style-name="algemeen">Mevrouw <text:span text:style-name="vet">Gesthuizen </text:span>(SP): Wordt dat concrete hulpverzoek dan weer gewoon beoordeeld?
               </text:p>
      <text:p text:style-name="alineagroep">Staatssecretaris <text:span text:style-name="vet">Teeven</text:span>: Zeker. Zo'n verzoek komt binnen op ons departement. De afdeling Internationale rechtshulp zal dat toetsen volgens de normen
                     die in het bilaterale verdrag staan. Alle waarborgen die daarbij nu al gelden, verdwijnen niet door de onderhandelingen die
                     wij op dit punt hebben gevoerd en het verdrag dat is gesloten. Er is sprake van een hit-no-hitsyteem. Als er een hit is, komt
                     het bilaterale rechtshulpverdrag om de hoek kijken. Zo is de procedure.
                  </text:p>
      <text:p text:style-name="alineagroep">Ik dank de heer Recourt voor het feit dat hij de waakhondfunctie voor het SIS-systeem heeft overgenomen van een oud-Kamerlid.
                     Ik kan zeggen dat bewindslieden er buitengewoon blij mee zijn dat daarover altijd vragen worden gesteld. Het is goed om te
                     constateren dat ook de PvdA-fractie erop let dat er geen geld wordt verspild in Europa. Dat is een goede zaak.
                  </text:p>
      <text:p text:style-name="alineagroep">De heer Recourt heeft ook gevraagd hoe het IT-agentschap kan bijdragen aan de verbetering van de ontwikkeling van IT-systemen.
                     Kennis van de ontwikkeling van grootschalige IT-systemen wordt samengebracht op één locatie. Volgens het kabinet kan dat een
                     bijdrage leveren aan kennisvermeerdering. Bij SIS is steeds het probleem geweest, zeker in het begin van de ontwikkeling,
                     dat het houtje-touwtje bij elkaar werd gebracht. Het onder beheer van het agentschap samenbrengen van systemen op één locatie
                     gebeurt om gebruik te maken van de synergie tussen de systemen. Wij denken dat op die manier een optimaal resultaat kan worden
                     bereikt.
                  </text:p>
      <text:p text:style-name="alineagroep">De heer Recourt heeft gevraagd of de problemen met de ontwikkeling van systemen die onder beheer van het IT-agentschap komen,
                     consequenties heeft voor de oprichting van het agentschap. Dat is niet het geval. De oprichting van het agentschap vindt daarvan
                     geen hinder. Gedurende de transitieperiode, totdat het agentschap operationeel is, is de Commissie verantwoordelijk voor het
                     operationele management. Dat is de procedure waarvoor is gekozen.
                  </text:p>
      <text:p text:style-name="alineagroep">De heer Van der Steur vraagt, in mijn woorden samengevat, of er voldoende aandacht is voor privacy. Ik kan hierover zeggen
                     dat de Data Protection Officer of the European Commission positief heeft geadviseerd over het voorstel van het voerend agentschap
                     en dat hij daarbij nog wat aanbevelingen heeft gedaan. De regels van dataprotectie zijn van toepassing op het agentschap en
                     ook op de systemen die door het agentschap worden beheerd. Bovendien maakt de Data Protection Officer deel uit van de structuur
                     van het agentschap. Als zodanig heeft daarin ook de Europese toezichthouder natuurlijk weer een rol. De heer Hustinx zal hierbij
                     dus ook een rol spelen.
                  </text:p>
      <text:p text:style-name="alineagroep">De heer Recourt vraag wat de consequenties zijn van het van de baan zijn van Rome III voor Nederlanders die willen scheiden.
                     Nederland doet niet meer mee aan de nauwere samenwerking. Dit zal voor mensen die willen scheiden geen consequenties hebben.
                     De huidige procedure wordt niet gewijzigd. De internationale privaatrechtelijke regels over toepasselijk recht en de bevoegde
                     rechter, zoals die nu in de internationale situatie van toepassing zijn, blijven dus van toepassing. Rome III leidt tot andere
                     privaatrechtelijke regels. Op dit moment zijn de internationale privaatrechtelijke regels vastgelegd in Boek 10 van ons nieuwe
                     Burgerlijk Wetboek. Er is een reden voor dat Nederland niet deelneemt aan Rome III en de nauwere samenwerking. De uitvoering
                     van deze verordening maakt het naar het oordeel van de Nederlandse regering namelijk moeilijker voor Nederlanders die in het
                     buitenland hun verblijfplaats hebben om een echtscheiding te verkrijgen. Volgens het kabinet zijn er door Rome III meer omslachtige
                     procedures nodig. Ik noem als voorbeeld het bewijs van schuld van de andere partij dat zou gaan gelden. Dit kennen wij in
                     het huidige Nederlandse recht niet. Ik noem verder de lange wachttijden die zijn voorzien. Dat is de reden dat Nederland even
                     afstand neemt van Rome III. Ik hoop dat de Kamer ons daarin steunt.
                  </text:p>
      <text:p text:style-name="alineagroep">De heer Van der Steur heeft nog een opmerking gemaakt over de inzet van Nederland bij de bestrijding van internationale kinderontvoeringen
                     en de bemiddeling op dat terrein. Ik ben blij met die opmerking. Het kabinet is op dit moment bezig met de uitvoering van
                     een veelheid aan moties die tijdens de vorige kabinetsperiode door de Kamer zijn aangenomen en die betrekking hebben op vragen
                     rond internationale kinderontvoeringen en de rol daarbij van de Centrale autoriteit. Net als het vorige kabinet vindt ook
                     het huidige kabinet dat bemiddeling bij internationale kinderontvoeringen een heel goede en evenwichtige oplossing kan zijn.
                     Daarmee kan worden voorkomen dat er problemen tussen ouders ontstaan.
                  </text:p>
      <text:p text:style-name="alineagroep">De heer Çörüz en de heer Van der Steur hebben vragen gesteld over de richtlijn over seksuele uitbuiting. Zij vragen wat het
                     betekent dat sommige lidstaten voorbehouden hebben gemaakt. De desbetreffende lidstaten kunnen nog niet instemmen met de formulering
                     van bepaalde bepalingen. Ik wil berichten dat wordt verwacht dat tijdens de komende vergadering van de JBZ-raad een politiek
                     akkoord over deze richtlijn zal worden bereikt. Er resteren dus nog wel wat voorbehouden. Die zullen moeten worden ingetrokken.
                     Er zal ook discussie over zijn. Wij vermoeden dat filteren en blokkeren van kinderpornografie moeilijke punten zullen zijn.
                     Dit onderwerp zal overigens ook uitgebreid worden besproken tijdens het algemeen overleg over kinderpornografie dat morgen,
                     donderdag 2 december, zal worden gehouden.
                  </text:p>
      <text:p text:style-name="alineagroep.end">Ik blijf nog even bij de richtlijn over de bestrijding van seksuele uitbuiting en kinderpornografie. De heer Çörüz vroeg zich
                     af hoe wij ervoor kunnen zorgen dat de gegevensuitwisseling op internationaal niveau zo wordt bevorderd dat die ertoe leidt
                     dat wordt voorkomen dat veroordeelden die in het ene land voor een zedenmisdrijf zijn veroordeeld, in het andere land toch
                     weer met bijvoorbeeld kinderen gaan werken. Hij noemde daarbij ook de verklaring omtrent gedrag (VOG). Dit kan worden ondervangen
                     door het kaderbesluit over de uitwisseling van gegevens uit het strafregister. Met dit instrument wordt geregeld dat alle
                     informatie over veroordelingen kan worden opgeslagen in het land van de nationaliteit. Lidstaten kunnen daarop een beroep
                     doen. Bij een VOG-procedure kan die informatie worden getoetst. Daarbij wordt dus een compleet beeld gegeven van het strafrechtelijk
                     verleden van de betrokkene. Overigens bestaat niet in alle 27 lidstaten een procedure die vergelijkbaar is met onze VOG-procedure.
                     In sommige gevallen zal er dus een rechtstreekse lading moeten zijn vanuit het bestand van veroordelingen van zedendelinquenten.
                     In andere situaties zal het ministerie van Justitie in een andere lidstaat eigenaar zijn van de gegevens. De informatie voor
                     de verklaring omtrent gedrag en de manier waarop het profiel wordt bekeken voor zo'n verklaring, wordt in Nederland bijvoorbeeld
                     opgeslagen op het departement. Die gegevens zijn dus bij ons bekend. In andere lidstaten is dat soms anders geregeld en is
                     dus echt het strafregister nodig. Het kaderbesluit over de uitwisseling van die gegevens uit het strafregister, is echter
                     de basis. De manier waarop de gegevens feitelijk worden aangeleverd, is niet overal hetzelfde.
                  </text:p>
      <text:p text:style-name="algemeen">De heer <text:span text:style-name="vet">Çörüz </text:span>(CDA): Ik wil voorkomen dat iemand die in Nederland met kinderen heeft gewerkt en hier is veroordeeld voor een zedendelict,
                  in een ander land toch weer met kinderen kan gaan werken. Als dit niet goed is geregeld, kan de veroordeelde denken dat zijn
                  veroordeling in het buitenland niet te achterhalen is. Als er landen zijn waarin dit nog niet goed is geregeld via de richtlijn
                  of via een VOG-procedure, wil de staatssecretaris zich er dan morgen en overmorgen voor inspannen dat er op dit punt een waterdicht
                  systeem komt?
               </text:p>
      <text:p text:style-name="algemeen">Staatssecretaris <text:span text:style-name="vet">Teeven</text:span>: Ik kan op dit moment niet toezeggen dat er een waterdicht systeem komt. Het is immers al heel moeilijk gebleken om dit alleen
                  al in Nederland waterdicht te maken. Laten we daarover maar eerlijk zijn. Af en toe glippen er toch vissen door het net. Zij
                  komen dan toch terecht in een poel waarin wij ze niet willen hebben. Wij kunnen de Kamer dus geen waterdicht systeem toezeggen.
                  Het is echter helder dat de regering streeft naar een optimale uitwisseling op het terrein van veroordeelde zedendelinquenten.
                  Mensen moeten niet na veroordeling toch hun gang kunnen gaan in andere lidstaten. Dat zal onze inzet zijn in Brussel. Het
                  punt dat de heer Çörüz aanroert, is mij volstrekt duidelijk.
               </text:p>
      <text:p text:style-name="algemeen">De <text:span text:style-name="vet">voorzitter</text:span>: Ik constateer dat er behoefte is aan een tweede termijn. Wij hanteren daarvoor een spreektijd van één minuut. Ik sta geen
                  interrupties toe.
               </text:p>
      <text:p text:style-name="alineagroep">Mevrouw <text:span text:style-name="vet">Gesthuizen </text:span>(SP): Voorzitter. Ik dank de bewindspersonen voor de antwoorden.
                  </text:p>
      <text:p text:style-name="alineagroep">Ik waardeer het dat de minister van Veiligheid en Justitie heeft toegezegd om op z'n laatst in het voorjaar van 2011 een kabinetsvisie
                     naar de Kamer te sturen over het EU-strafrecht en over de vraag hoever de EU mag gaan in bijvoorbeeld het voorschrijven van
                     straffen.
                  </text:p>
      <text:p text:style-name="alineagroep">Ik kom nog even terug op de rondtrekkende bendes. Ik ben blij dat er een duidelijk verhaal is gekomen over de vraag hoe we
                     een dadergroep definiëren. Er wordt nu een informeel netwerk van contactpunten opgericht. Wat gaan winkeliers daarvan merken?
                     Ik heb dit in mijn eerste termijn ook al gevraagd. Met name winkeliers en het mkb zijn het slachtoffer van deze rondtrekkende
                     bendes. Ik ben ook woordvoerder Economische Zaken, dus ik heb ook van daaruit hiermee vaak te maken. Ik wil hierover wat meer
                     concreets horen van de minister.
                  </text:p>
      <text:p text:style-name="alineagroep.end">Staatssecretaris Teeven zegt dat hij het privacydossier heel serieus neemt. Ik geloof dat. Over het artikel in Webwereld zegt
                     hij echter: nou ja, het gaat slechts om een onderzoek waarvan de resultaten nog niet zijn gepubliceerd. Dat klopt. In 2002,
                     in 2004 en in 2008 zijn er echter al resultaten van onderzoeken gepubliceerd waaruit bleek dat Safe Harbor gewoon niet deugt.
                     Dit is in 2008 nog gebleken en er is nu dus weer sprake van dat er daarbij iets aan de hand zou zijn. Volgens mij wordt het
                     dan tijd om er werk van te maken. Van de bijna 1600 organisaties die in 2008 op de lijst van Safe Harbor stonden, bleken er
                     toen minder dan 350 echt het keurmerk te verdienen. Dat betekent dat mijn gegevens, als ik klant ben bij een bepaald bedrijf,
                     gewoon niet veilig zijn. Heel vaak wordt van dit soort gegevens gewoon misbruik gemaakt. Ik hoop daarom dat de staatssecretaris
                     dit actief oppakt.
                  </text:p>
      <text:p text:style-name="algemeen">De heer <text:span text:style-name="vet">Recourt </text:span>(PvdA): Voorzitter. Ik dank de bewindslieden voor de antwoorden. De meeste waren bevredigend. Ik heb begrepen dat over de
                  richtlijn over het Europees beschermingsbevel ook binnen de organen van de EU hevig wordt gediscussieerd. Het punt staat niet
                  op de agenda, maar ik begrijp van de minister dat er wel degelijk hard aan besluitvorming op dit vlak wordt gewerkt. Ik zou
                  het betreuren als Nederland zich in het rijtje van de landen zou scharen die de zaak willen blokkeren. Ik verzoek de bewindslieden
                  om een constructievere houding aan te nemen. Het heeft sterk mijn voorkeur als Nederland zich zou onthouden van het innemen
                  van een standpunt.
               </text:p>
      <text:p text:style-name="alineagroep">De heer <text:span text:style-name="vet">Van der Steur </text:span>(VVD): Voorzitter. Ik complimenteer de bewindslieden voor de beantwoording, zeker gezien het geringe aantal ondersteunende
                     ambtenaren. Ik herhaal dit naar aanleiding van de vorige keer.
                  </text:p>
      <text:p text:style-name="alineagroep.end">Eén vraag heeft de staatssecretaris nog niet volledig beantwoord. Ik ken zijn trackrecord op het punt van privacy in zijn
                     vorige hoedanigheid. De vraag die bij alle overeenkomsten en verdragen op dit punt van belang is, is de vraag hoe we, als
                     we gegevens willen uitwisselen met een ander land, kunnen voorkomen dat de informatie wordt hergebruikt. De verstrekte informatie
                     moet niet vervolgens aan andere landen, andere instellingen of andere inlichtingendiensten worden gegeven. Daarover moeten
                     afspraken worden gemaakt. Dat is een punt van zorg voor de VVD-fractie. Ik zeg niet dat de informatie niet mag worden uitgewisseld,
                     maar wel dat er voldoende waarborgen moeten zijn. Onze informatie mag niet overal terechtkomen.
                  </text:p>
      <text:p text:style-name="algemeen">De <text:span text:style-name="vet">voorzitter</text:span>: Ik zie dat de heer Çörüz geen behoefte heeft aan een inbreng in de tweede termijn. Het woord is daarom aan de minister.
               </text:p>
      <text:p text:style-name="alineagroep">Minister <text:span text:style-name="vet">Opstelten</text:span>: Voorzitter. Mevrouw Gesthuizen vroeg wat winkeliers zullen merken van de aanpak van rondtrekkende dadergroepen. Het optreden
                     van deze rondtrekkende groepen wordt ontmoedigd door middel van nationale wetgeving, waardoor de registratie van bepaalde
                     transacties verplicht wordt gesteld. Ik kan nu heel technisch worden, maar ik meen dat ik de Kamer niet moet lastigvallen
                     met details hierover. Ook wordt een aantal administratieve maatregelen genomen. Gebouwen die als ontmoeting- en schuilplaats
                     worden gebruikt, worden gesloten in het kader van een samenhangend actieplan. Verder worden registratie en markering aangemoedigd
                     van waardevolle voorwerpen die worden verkocht of gekocht. Daardoor kunnen gestolen goederen worden teruggegeven aan de rechtmatige
                     eigenaar. Ik moet zelf nog zien wat dit concreet allemaal oplevert. In een vergaderzaal van de Europese Unie proberen wij
                     resultaat te bereiken. Het enige wat de bedoeling is, is dat de Europese burger en winkelier hiervan profijt hebben. Ik vind
                     het goed dat mevrouw Gesthuizen dit punt aan de orde stelt. In mijn bijdrage in Brussel zal ik erop aandringen om zo veel
                     mogelijk en zo snel mogelijk concreet dingen te laten zien. Daar gaat het immers om.
                  </text:p>
      <text:p text:style-name="alineagroep.end">De heer Recourt raakt met zijn vraag des Pudels Kern. Het heeft geen zin om mijzelf te herhalen. Het is duidelijk dat wij
                     het voorstel van de voorzitter niet volgen. De staatssecretaris en ik hebben met onze medewerkers bekeken wat onze positie
                     is en wat wij willen bereiken. Wij moeten voorkomen dat de Europese Commissie naar het Hof van Justitie gaat. Een dergelijke
                     procedure, die jaren kan duren, zou een periode van rechtsonzekerheid inluiden. Dan gebeurt er niets. Daarbij is niemand gebaat
                     en dat moeten wij trachten te voorkomen. Daarom willen wij twee stappen zetten. Beide stappen worden gezet. Als het niet mogelijk
                     is dat er iets concreet gebeurt, waardoor de slachtoffers er weinig baat van zullen hebben en we eigenlijk bezig zijn met
                     een strijd tussen de verschillende instituten in de arena van Brussel, dan moeten we proberen dat te doorbreken. Daarom hebben
                     wij dit standpunt ingenomen. Een en ander leidt uiteraard tot een aanscherping van de discussie. Dat is echter vaak de beste
                     weg om uiteindelijk tot een goed inhoudelijk standpunt te komen dat iets oplevert. So far, so good. Onze opstelling heeft
                     er namelijk toe geleid dat het punt nu niet op de agenda staat, zodat er nog eens even goed over kan worden nagedacht. Voor
                     de zaak waarvoor we het doen, is dat mijns inziens winst.
                  </text:p>
      <text:p text:style-name="alineagroep">Staatssecretaris <text:span text:style-name="vet">Teeven</text:span>: Voorzitter. Mevrouw Gesthuizen heeft opnieuw gevraagd om mijn aandacht voor Safe Harbor. Ik kan haar zeggen dat we het feitenonderzoek
                     zelf gaan doen. Mevrouw Gesthuizen somde wat voorbeelden op van situaties waarbij er al eerder problemen waren op dit punt.
                     Dit zijn overigens problemen die in een privaatrechtelijke verhouding tussen partijen een rol spelen. Laat onverlet dat er
                     uiteraard ook al informatie is waaruit blijkt dat de rechtsbescherming rond privacy voor individuen juist beter is geregeld
                     in de Verenigde Staten. Laten wij echter die discussie niet voeren. Mevrouw Gesthuizen heeft mijn toezegging dat ik dit zal
                     bekijken. Ik zal mij hierover ook verstaan met het ministerie van Economische Zaken, Landbouw en Innovatie. Mevrouw Gesthuizen
                     krijgt hierop dus een reactie.
                  </text:p>
      <text:p text:style-name="alineagroep.end">Ik dank de heer Van der Steur voor zijn vriendelijke opmerkingen over mijn trackrecord op het terrein van privacy. Anderen
                     denken daarover wel eens anders. Ik kan hem zeggen dat de regering inzet op het niet kunnen doorgeven van informatie aan derde
                     landen. Daarbij maak ik de opmerking dat als informatie wordt verstrekt, bijvoorbeeld in het kader van het bilateraal rechtshulpverdrag
                     tussen Nederland en de Verenigde Staten, de Verenigde Staten er wel vrij in zijn om die informatie te delen met andere diensten
                     en overheidsdiensten in de VS, als daarover althans geen voorbehoud is gemaakt. Het delen van die informatie op die manier
                     kunnen wij de Verenigde Staten natuurlijk niet verbieden. Daarbij moeten er uiteraard voldoende waarborgen zijn. Die zijn
                     er in het bilaterale verdrag. Dit betekent dat die waarborgen ook een rol zullen spelen als wij over nieuwe verdragen met
                     de Verenigde Staten onderhandelen. Dit geldt voor onderhandelingen die wij vanuit Europa voeren, maar ook voor bilaterale
                     onderhandelingen met andere landen, bijvoorbeeld met Australië. Ik kan dat toezeggen.
                  </text:p>
      <text:p text:style-name="algemeen">De <text:span text:style-name="vet">voorzitter</text:span>: Ik dank de leden van de commissie voor hun inbreng en de bewindslieden voor de antwoorden. Ik wens de bewindslieden veel
                  succes bij de behartiging van de Nederlandse belangen de komende dagen in Brusse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17, Nr. 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