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6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66
      <text:tab/>MOTIE VAN HET LID VAN NISPEN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overwegende dat Nederland in toenemende mate te maken heeft met geradicaliseerde personen;</text:p>
      <text:p text:style-name="ifm_p_mt.3.76mm_ifm">overwegende dat de kennis in Nederland over deradicaliseren beperkt is;</text:p>
      <text:p text:style-name="ifm_p_mt.3.76mm_ifm">constaterende dat in andere Europese landen, bijvoorbeeld in het Verenigd Koninkrijk, die deskundigheid ruimer aanwezig is;</text:p>
      <text:p text:style-name="ifm_p_mt.3.76mm_ifm">verzoekt de regering, bij het ontwikkelen van deradicaliseringsprogramma's nadrukkelijk te kijken naar de aanpak in het buitenland en succesvolle voorbeelden over te nem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317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317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BZ-Raad; Motie; Motie van het lid Van Nispen over het ontwikkelen van deradicaliseringsprogramma’s</dc:title>
    <meta:user-defined meta:name="OVERHEIDop.ParlID/DC.identifier">kst-32317-266</meta:user-defined>
    <meta:user-defined meta:name="OVERHEIDop.ondernummer">266</meta:user-defined>
    <meta:user-defined meta:name="DCTERMS.W3CDTF/DCTERMS.available">2015-01-29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an Nispen over het ontwikkelen van deradicaliseringsprogramma’s</meta:user-defined>
    <meta:user-defined meta:name="OVERHEIDop.Parlementair/DC.type">Kamerstuk</meta:user-defined>
    <meta:user-defined meta:name="OVERHEIDop.indiener">M. van Nispen</meta:user-defined>
    <meta:user-defined meta:name="OVERHEIDop.vergaderjaar">2014-2015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an Nispen over het ontwikkelen van deradicaliseringsprogramma’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