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33
      <text:tab/>MOTIE VAN HET LID VAN NISPEN</text:h>
      <text:p text:style-name="ifm_p_ifm">Voorgesteld 15 mei 2014</text:p>
      <text:p text:style-name="ifm_p_mt.3.76mm_ifm">De Kamer,</text:p>
      <text:p text:style-name="ifm_p_mt.3.76mm_ifm">gehoord de beraadslaging,</text:p>
      <text:p text:style-name="ifm_p_mt.3.76mm_ifm">overwegende dat Nederland steeds te kennen heeft gegeven geen voorstander te zijn van een Europees Burgerlijk Wetboek en zich te zullen verzetten tegen voorstellen in die richting;</text:p>
      <text:p text:style-name="ifm_p_mt.3.76mm_ifm">constaterende dat er nu sprake is van een gemeenschappelijk Europees kooprecht, een optioneel contractenrechtenregime dat identiek is binnen de gehele Europese Unie, waarvan de meerwaarde niet is aangetoond;</text:p>
      <text:p text:style-name="ifm_p_mt.3.76mm_ifm">verzoekt de regering, zich hiertegen te blijven verzetten en de Kamer te rapporteren over de inspanningen om het voorstel alsnog van tafel te krijg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17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17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BZ-Raad; Motie; Motie van het lid Van Nispen over het van tafel krijgen van het voorstel voor een gemeenschappelijk Europees kooprecht</dc:title>
    <meta:user-defined meta:name="OVERHEIDop.ParlID/DC.identifier">kst-32317-233</meta:user-defined>
    <meta:user-defined meta:name="OVERHEIDop.ondernummer">233</meta:user-defined>
    <meta:user-defined meta:name="DCTERMS.W3CDTF/DCTERMS.available">2014-05-16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an Nispen over het van tafel krijgen van het voorstel voor een gemeenschappelijk Europees kooprecht</meta:user-defined>
    <meta:user-defined meta:name="OVERHEIDop.Parlementair/DC.type">Kamerstuk</meta:user-defined>
    <meta:user-defined meta:name="OVERHEIDop.indiener">M. van Nispen</meta:user-defined>
    <meta:user-defined meta:name="OVERHEIDop.vergaderjaar">2013-2014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an Nispen over het van tafel krijgen van het voorstel voor een gemeenschappelijk Europees koop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