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29
      <text:tab/>MOTIE VAN HET LID HELDER C.S.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constaterende dat Nederland zich in een referendum op 1 juni 2005 tegen de Europese Grondwet heeft uitgesproken;</text:p>
      <text:p text:style-name="ifm_p_mt.3.76mm_ifm">constaterende dat Nederland bij het Verdrag betreffende de werking van de Europese Unie op geen enkel terrein een opt-out heeft bedongen;</text:p>
      <text:p text:style-name="ifm_p_mt.3.76mm_ifm">overwegende dat Nederland zolang het lid is van de EU, op het terrein van Justitie en Binnenlandse Zaken over zijn eigen wetgeving dient te gaan;</text:p>
      <text:p text:style-name="ifm_p_mt.3.76mm_ifm">constaterende dat een opt-out uit de Europese Unie gerealiseerd kan worden op grond van artikel 48, lid 2 tot en met 5 van het Verdrag betreffende de werking van de Europese Unie;</text:p>
      <text:p text:style-name="ifm_p_mt.3.76mm_ifm">verzoekt de regering, het Verdrag betreffende de werking van de Europese Unie open te breken en een opt-out te bedingen op het gebied van Justitie en Binnenlandse Zaken,</text:p>
      <text:p text:style-name="ifm_p_mt.3.76mm_ifm">en gaat over tot de orde van de dag.</text:p>
      <text:p text:style-name="ifm_p_mt.3.76mm_ifm">Helder</text:p>
      <text:p text:style-name="ifm_p_ifm">Wilders</text:p>
      <text:p text:style-name="ifm_p_ifm">Agema</text:p>
      <text:p text:style-name="ifm_p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Helder c.s. over openbreken van het Verdrag betreffende de werking van de Europese Unie voor een opt-out</dc:title>
    <meta:user-defined meta:name="OVERHEIDop.ParlID/DC.identifier">kst-32317-229</meta:user-defined>
    <meta:user-defined meta:name="OVERHEIDop.ondernummer">229</meta:user-defined>
    <meta:user-defined meta:name="DCTERMS.W3CDTF/DCTERMS.available">2014-05-16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Helder c.s. over openbreken van het Verdrag betreffende de werking van de Europese Unie voor een opt-out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indiener">M. Bosma</meta:user-defined>
    <meta:user-defined meta:name="OVERHEIDop.indiener">L.M.J.S. Helder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Helder c.s. over openbreken van het Verdrag betreffende de werking van de Europese Unie voor een opt-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