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216
      <text:tab/>GEWIJZIGDE MOTIE VAN HET LID VAN HIJUM TER VERVANGING VAN DIE GEDRUKT ONDER NR. 210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iverse EU-lidstaten onder verschillende voorwaarden paspoorten en verblijfsvergunningen verstrekken aan vermogende vreemdelingen van buiten de EU;</text:p>
      <text:p text:style-name="ifm_p_mt.3.76mm_ifm">voorts constaterende dat personen die eenmaal de status van langdurig ingezetene van een EU-lidstaat hebben verkregen, het recht hebben om vrij te reizen en te wonen en werken in andere lidstaten;</text:p>
      <text:p text:style-name="ifm_p_mt.3.76mm_ifm">overwegende dat een ruime toelating van vermogende vreemdelingen via de «achterdeur» het Europese migratie- en asielbeleid kan ondermijnen, dat zich richt op bescherming van vluchtelingen en een selectieve toelating van hooggekwalificeerde kennis- en arbeidsmigranten van buiten de EU;</text:p>
      <text:p text:style-name="ifm_p_mt.3.76mm_ifm">verzoekt de regering, om zich in de JBZ-Raad in te zetten voor strenge en meer uniforme voorwaarden voor de toelating van vermogende vreemdeling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17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17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BZ-Raad; Gewijzigde motie (nader); Gewijzigde motie van het lid Van Hijum (t.v.v. 32317, nr. 210) over strenge en meer uniforme voorwaarden voor de toelating van vermogende vreemdelingen</dc:title>
    <meta:user-defined meta:name="OVERHEIDop.ParlID/DC.identifier">kst-32317-216</meta:user-defined>
    <meta:user-defined meta:name="OVERHEIDop.ondernummer">216</meta:user-defined>
    <meta:user-defined meta:name="DCTERMS.W3CDTF/DCTERMS.available">2014-02-24</meta:user-defined>
    <meta:user-defined meta:name="OVERHEIDop.KamerstukTypen/DC.type">Motie</meta:user-defined>
    <meta:user-defined meta:name="OVERHEIDop.dossiernummer">32317</meta:user-defined>
    <meta:user-defined meta:name="OVERHEIDop.documenttitel">Gewijzigde motie van het lid Van Hijum (t.v.v. 32317, nr. 210) over strenge en meer uniforme voorwaarden voor de toelating van vermogende vreemdelingen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Gewijzigde motie (nader); Gewijzigde motie van het lid Van Hijum (t.v.v. 32317, nr. 210) over strenge en meer uniforme voorwaarden voor de toelating van vermogende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