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189
      <text:tab/>MOTIE VAN DE LEDEN RECOURT EN VAN OOSTEN</text:h>
      <text:p text:style-name="ifm_p_ifm">Voorgesteld 3 oktober 2013</text:p>
      <text:p text:style-name="ifm_p_mt.3.76mm_ifm">De Kamer,</text:p>
      <text:p text:style-name="ifm_p_mt.3.76mm_ifm">gehoord de beraadslaging,</text:p>
      <text:p text:style-name="ifm_p_mt.3.76mm_ifm">constaterende dat in artikel 86 van het Verdrag betreffende de werking van de Europese Unie is bepaald dat de Europese Raad in het kader van bestrijding van fraude met Europese subsidies een Europees Openbaar Ministerie kan instellen;</text:p>
      <text:p text:style-name="ifm_p_mt.3.76mm_ifm">overwegende dat uitgangspunt is dat lidstaten van de Europese Unie zelf beslissen over opsporing en vervolging van misdrijven binnen de eigen landsgrenzen;</text:p>
      <text:p text:style-name="ifm_p_mt.3.76mm_ifm">verzoekt de regering, om niet in te stemmen met de instelling, dan wel oprichting, van een Europees Openbaar Ministerie volgens het voorstel zoals dat nu voorligt,</text:p>
      <text:p text:style-name="ifm_p_mt.3.76mm_ifm">en gaat over tot de orde van de dag.</text:p>
      <text:p text:style-name="ifm_p_mt.3.76mm_ifm">Recourt</text:p>
      <text:p text:style-name="ifm_p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189<text:tab/><text:page-number text:select-page="current"/></text:p>
      </style:footer>
    </style:master-page>
    <style:master-page xmlns:sdu-fn="http://schema.sdu.nl/2011/07/functions" style:name="Landscape" style:page-layout-name="landscape-margin-text">
      <style:footer>
        <text:p text:style-name="footer">Tweede Kamer, vergaderjaar 2013-2014, 32 317,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Motie; Motie van de leden Recourt en Van Oosten over niet instemmen met de instelling danwel oprichting van een Europees Openbaar Ministerie volgens het voorstel zoals dat nu voorligt</dc:title>
    <meta:user-defined meta:name="OVERHEIDop.ParlID/DC.identifier">kst-32317-189</meta:user-defined>
    <meta:user-defined meta:name="OVERHEIDop.ondernummer">189</meta:user-defined>
    <meta:user-defined meta:name="DCTERMS.W3CDTF/DCTERMS.available">2013-10-04</meta:user-defined>
    <meta:user-defined meta:name="OVERHEIDop.KamerstukTypen/DC.type">Motie</meta:user-defined>
    <meta:user-defined meta:name="OVERHEIDop.dossiernummer">32317</meta:user-defined>
    <meta:user-defined meta:name="OVERHEIDop.documenttitel">Motie van de leden Recourt en Van Oosten over niet instemmen met de instelling danwel oprichting van een Europees Openbaar Ministerie volgens het voorstel zoals dat nu voorligt</meta:user-defined>
    <meta:user-defined meta:name="OVERHEIDop.Parlementair/DC.type">Kamerstuk</meta:user-defined>
    <meta:user-defined meta:name="OVERHEIDop.indiener">F. van Oosten</meta:user-defined>
    <meta:user-defined meta:name="OVERHEIDop.indiener">J. Recourt</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de leden Recourt en Van Oosten over niet instemmen met de instelling danwel oprichting van een Europees Openbaar Ministerie volgens het voorstel zoals dat nu voorligt</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