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80
      <text:tab/>GEWIJZIGDE MOTIE VAN DE LEDEN GESTHUIZEN EN SCHOUW TER VERVANGING VAN DIE GEDRUKT ONDER NR. 176 </text:h>
      <text:p text:style-name="ifm_p_ifm">Voorgesteld 4 juli 2013</text:p>
      <text:p text:style-name="ifm_p_mt.3.76mm_ifm">De Kamer,</text:p>
      <text:p text:style-name="ifm_p_mt.3.76mm_ifm">gehoord de beraadslaging,</text:p>
      <text:p text:style-name="ifm_p_mt.3.76mm_ifm">constaterende dat meer dan 1,6 miljoen Syrische vluchtelingen worden opgevangen in de regio en dat de United Nations High Commissioner for Refugees (UNHCR) de gehele Europese Unie daarom heeft opgeroepen om 2.000 Syrische vluchtelingen in nood te hervestigen alsmede 10.000 Syrische vluchtelingen tijdelijk op humanitaire gronden op te nemen;</text:p>
      <text:p text:style-name="ifm_p_mt.3.76mm_ifm">constaterende dat het kabinet tot dusver bereid is om in 2013 en 2014 in totaal slechts 250 vluchtelingen te hervestigen en geen enkele vluchteling tijdelijk op humanitaire gronden toe te laten;</text:p>
      <text:p text:style-name="ifm_p_mt.3.76mm_ifm">constaterende dat Nederland heeft afgesproken met de UNHCR om tussen 2012 en 2015 in totaal 2.000 vluchtelingen te hervestigen en in dit kader in 2012 nog maar 430 vluchtelingen zijn uitgenodigd;</text:p>
      <text:p text:style-name="ifm_p_mt.3.76mm_ifm">overwegende dat 81% van het aantal vluchtelingen in de wereld reeds wordt opgevangen door derdewereldlanden en de noodlijdende situatie in de Syrische buurlanden nopen tot andere oplossingen dan alleen opvang in regio;</text:p>
      <text:p text:style-name="ifm_p_mt.3.76mm_ifm">verzoekt de regering om, conform de afspraak met de UNHCR om zo snel mogelijk maar in ieder geval nog in 2013 250 Syrische vluchtelingen uit te nodigen en om in het kader van de oproep van de UNHCR voor tijdelijke toelating op humanitaire gronden in ieder geval 750 Syrische vluchtelingentijdelijk toegang tot Nederland te verlenen en hiervoor een passend beleidskader te ontwikkelen,</text:p>
      <text:p text:style-name="ifm_p_mt.3.76mm_ifm">en gaat over tot de orde van de dag.</text:p>
      <text:p text:style-name="ifm_p_mt.3.76mm_ifm">Gesthuiz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80<text:tab/><text:page-number text:select-page="current"/></text:p>
      </style:footer>
    </style:master-page>
    <style:master-page xmlns:sdu-fn="http://schema.sdu.nl/2011/07/functions" style:name="Landscape" style:page-layout-name="landscape-margin-text">
      <style:footer>
        <text:p text:style-name="footer">Tweede Kamer, vergaderjaar 2012-2013, 32 31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Gewijzigde motie (nader); Gewijzigde motie van de leden Gesthuizen en Schouw (t.v.v. 32317, nr. 176) over het uitnodigen van 250 Syrische vluchtelingen</dc:title>
    <meta:user-defined meta:name="OVERHEIDop.ParlID/DC.identifier">kst-32317-180</meta:user-defined>
    <meta:user-defined meta:name="OVERHEIDop.ondernummer">180</meta:user-defined>
    <meta:user-defined meta:name="DCTERMS.W3CDTF/DCTERMS.available">2013-08-07</meta:user-defined>
    <meta:user-defined meta:name="OVERHEIDop.KamerstukTypen/DC.type">Motie</meta:user-defined>
    <meta:user-defined meta:name="OVERHEIDop.dossiernummer">32317</meta:user-defined>
    <meta:user-defined meta:name="OVERHEIDop.documenttitel">Gewijzigde motie van de leden Gesthuizen en Schouw (t.v.v. 32317, nr. 176) over het uitnodigen van 250 Syrische vluchtelingen</meta:user-defined>
    <meta:user-defined meta:name="OVERHEIDop.Parlementair/DC.type">Kamerstuk</meta:user-defined>
    <meta:user-defined meta:name="OVERHEIDop.indiener">A.G. Schouw</meta:user-defined>
    <meta:user-defined meta:name="OVERHEIDop.indiener">S.M.J.G. Gesthuiz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Gewijzigde motie (nader); Gewijzigde motie van de leden Gesthuizen en Schouw (t.v.v. 32317, nr. 176) over het uitnodigen van 250 Syrische vluchtelinge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