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5
      <text:tab/>MOTIE VAN DE LEDEN VAN HIJUM EN AZMANI </text:h>
      <text:p text:style-name="ifm_p_ifm">Voorgesteld 6 juni 2013</text:p>
      <text:p text:style-name="ifm_p_mt.3.76mm_ifm">De Kamer,</text:p>
      <text:p text:style-name="ifm_p_mt.3.76mm_ifm">gehoord de beraadslaging,</text:p>
      <text:p text:style-name="ifm_p_mt.3.76mm_ifm">constaterende dat het Mobiel Toezicht Veiligheid (MTV) aan strikte beperkingen is onderworpen als gevolg van jurisprudentie inzake de Schengengrenscode en het in 2011 gewijzigde Vreemdelingenbesluit;</text:p>
      <text:p text:style-name="ifm_p_mt.3.76mm_ifm">overwegende dat het aantal MTV-controles aanzienlijk is afgenomen en de aanpak van illegale immigratie, mensensmokkel en grensoverschrijdende criminaliteit door de Koninklijke Marechaussee door de strikte voorschriften wordt belemmerd;</text:p>
      <text:p text:style-name="ifm_p_mt.3.76mm_ifm">overwegende dat onduidelijk is of het Vreemdelingenbesluit meer beperkingen oplegt aan het binnenlands vreemdelingentoezicht dan op grond van jurisprudentie is vereist;</text:p>
      <text:p text:style-name="ifm_p_mt.3.76mm_ifm">verzoekt de regering, de Kamer te informeren over de concrete beperkingen die andere lidstaten opleggen aan het binnenlands vreemdelingentoezicht en hoe deze zich verhouden tot de bepalingen in het Vreemdelingenbesluit;</text:p>
      <text:p text:style-name="ifm_p_mt.3.76mm_ifm">verzoekt de regering voorts om, in het Vreemdelingenbesluit meer ruimte te scheppen voor binnenlands vreemdelingentoezicht dat is gebaseerd op informatie en ervaringsgegevens en deze ruimte indien nodig op Europees niveau te bepleiten,</text:p>
      <text:p text:style-name="ifm_p_mt.3.76mm_ifm">en gaat over tot de orde van de dag.</text:p>
      <text:p text:style-name="ifm_p_mt.3.76mm_ifm">Van Hijum</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5<text:tab/><text:page-number text:select-page="current"/></text:p>
      </style:footer>
    </style:master-page>
    <style:master-page xmlns:sdu-fn="http://schema.sdu.nl/2011/07/functions" style:name="Landscape" style:page-layout-name="landscape-margin-text">
      <style:footer>
        <text:p text:style-name="footer">Tweede Kamer, vergaderjaar 2012-2013, 32 31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de leden Van Hijum en Azmani over informeren over beperkingen aan binnenlands vreemdelingentoezicht</dc:title>
    <meta:user-defined meta:name="OVERHEIDop.ParlID/DC.identifier">kst-32317-175</meta:user-defined>
    <meta:user-defined meta:name="OVERHEIDop.ondernummer">175</meta:user-defined>
    <meta:user-defined meta:name="DCTERMS.W3CDTF/DCTERMS.available">2013-06-07</meta:user-defined>
    <meta:user-defined meta:name="OVERHEIDop.KamerstukTypen/DC.type">Motie</meta:user-defined>
    <meta:user-defined meta:name="OVERHEIDop.dossiernummer">32317</meta:user-defined>
    <meta:user-defined meta:name="OVERHEIDop.documenttitel">Motie van de leden Van Hijum en Azmani over informeren over beperkingen aan binnenlands vreemdelingentoezicht</meta:user-defined>
    <meta:user-defined meta:name="OVERHEIDop.Parlementair/DC.type">Kamerstuk</meta:user-defined>
    <meta:user-defined meta:name="OVERHEIDop.indiener">M. Azmani</meta:user-defined>
    <meta:user-defined meta:name="OVERHEIDop.indiener">Y.J. van Hijum</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Van Hijum en Azmani over informeren over beperkingen aan binnenlands vreemdelingentoezicht</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