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74
      <text:tab/>MOTIE VAN HET LID FRITSMA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constaterende dat de Europese Commissie de komst van seizoensarbeiders van buiten de Europese Unie (EU) wil faciliteren;</text:p>
      <text:p text:style-name="ifm_p_mt.3.76mm_ifm">overwegende dat dit mede gelet op de zeer hoge werkloosheidscijfers binnen de EU en de problemen die thans al bestaan rond arbeidsmigratie onwenselijk is;</text:p>
      <text:p text:style-name="ifm_p_mt.3.76mm_ifm">verzoekt de regering, te verhinderen dat seizoensarbeiders van buiten de EU toegang krijgen tot EU-lidst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Fritsma over verhinderen dat seizoensarbeiders van buiten de EU toegang tot EU-lidstaten krijgen</dc:title>
    <meta:user-defined meta:name="OVERHEIDop.ParlID/DC.identifier">kst-32317-174</meta:user-defined>
    <meta:user-defined meta:name="OVERHEIDop.ondernummer">174</meta:user-defined>
    <meta:user-defined meta:name="DCTERMS.W3CDTF/DCTERMS.available">2013-06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Fritsma over verhinderen dat seizoensarbeiders van buiten de EU toegang tot EU-lidstaten krijge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Fritsma over verhinderen dat seizoensarbeiders van buiten de EU toegang tot EU-lidstaten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