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72
      <text:tab/>BRIEF VAN DE STAATSSECRETARIS VAN VEILIGHEID EN JUSTITIE</text:h>
      <text:p text:style-name="ifm_p_mt.3.76mm_ifm">Aan de Voorzitter van de Tweede Kamer der Staten-Generaal</text:p>
      <text:p text:style-name="ifm_p_mt.3.76mm_ifm">Den Haag, 16 mei 2013</text:p>
      <text:p text:style-name="ifm_p_mt.3.76mm_ifm">Hierbij doe ik u een afschrift toekomen van de brief die mijn Duitse ambtgenoot op 22 april jl. mede namens mijn Britse en Oostenrijkse ambtgenoten en mijzelf heeft verzonden aan het Ierse voorzitterschap van de Raad<text:note text:id="ID-226724-d37e83" text:note-class="footnote"><text:note-citation text:label="1 ">1</text:note-citation><text:note-body><text:p text:style-name="ifm_p_font.normal_size.6.93pt_mt..5mm_indent.-0.1161in_mleft.0.1161in_ifm">Ter inzage gelegd bij het Centraal Informatiepunt Tweede Kamer</text:p></text:note-body></text:note>. De brief verzoekt het voorzitterschap de thematiek van oneigenlijk gebruik, rechtsmisbruik en fraude van het vrij verkeer van personen op de agenda van de volgende JBZ-Raad op 6 en 7 juni a.s. te plaatsen.</text:p>
      <text:p text:style-name="ifm_p_mt.3.76mm_ifm">Het voorzitterschap heeft inmiddels laten weten aan dit verzoek gehoor te willen geven. In de geannoteerde agenda voor de JBZ-Raad van 6 en 7 juni zal ik een nadere toelichting geven op dit pun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72<text:tab/><text:page-number text:select-page="current"/></text:p>
      </style:footer>
    </style:master-page>
    <style:master-page xmlns:sdu-fn="http://schema.sdu.nl/2011/07/functions" style:name="Landscape" style:page-layout-name="landscape-margin-text">
      <style:footer>
        <text:p text:style-name="footer">Tweede Kamer, vergaderjaar 2012-2013, 32 317,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Aanbieding afschrift van de brief aan het Ierse voorzitterschap van de Raad met het verzoek om de thematiek van oneigenlijk gebruik, rechtsmisbruik en fraude van het vrij verkeer van personen op de agenda van de volgende JBZ-Raad op 6 en 7 juni a.s. te plaatsen</dc:title>
    <meta:user-defined meta:name="OVERHEIDop.ParlID/DC.identifier">kst-32317-172</meta:user-defined>
    <meta:user-defined meta:name="OVERHEIDop.ondernummer">172</meta:user-defined>
    <meta:user-defined meta:name="DCTERMS.W3CDTF/DCTERMS.available">2013-05-28</meta:user-defined>
    <meta:user-defined meta:name="OVERHEIDop.KamerstukTypen/DC.type">Brief</meta:user-defined>
    <meta:user-defined meta:name="OVERHEIDop.dossiernummer">32317</meta:user-defined>
    <meta:user-defined meta:name="OVERHEIDop.documenttitel">Aanbieding afschrift van de brief aan het Ierse voorzitterschap van de Raad met het verzoek om de thematiek van oneigenlijk gebruik, rechtsmisbruik en fraude van het vrij verkeer van personen op de agenda van de volgende JBZ-Raad op 6 en 7 juni a.s. te plaatsen</meta:user-defined>
    <meta:user-defined meta:name="OVERHEIDop.Parlementair/DC.type">Kamerstuk</meta:user-defined>
    <meta:user-defined meta:name="OVERHEIDop.indiener">F. Teev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afschrift van de brief aan het Ierse voorzitterschap van de Raad met het verzoek om de thematiek van oneigenlijk gebruik, rechtsmisbruik en fraude van het vrij verkeer van personen op de agenda van de volgende JBZ-Raad op 6 en 7 juni a.s. te plaatsen</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