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JUSTITIE, MINISTER VAN BINNENLANDSE ZAKEN EN KONINKRIJKSRELATIES
            </text:p>
          </table:table-cell>
          <table:covered-table-cell/>
        </table:table-row>
      </table:table>
      <text:p text:style-name="algemeen">Aan de Voorzitter van de Tweede Kamer der Staten-Generaal</text:p>
      <text:p text:style-name="algemeen">Den Haag, 17 juni 2010</text:p>
      <text:p text:style-name="algemeen">Hierbij bied ik u aan het verslag van de bijeenkomst van het Gemengd Comité en de Raad Justitie en Binnenlandse Zaken van
                  3–4 juni jl. 
               </text:p>
      <text:p text:style-name="ondertekening">De minister van Justitie</text:p>
      <text:p text:style-name="ondertekening">De minister van Binnenlandse Zaken en Koninkrijksrelaties,</text:p>
      <text:p text:style-name="ondertekening.end">E. M. H. Hirsch Ballin </text:p>
      <text:p text:style-name="tussenkop"><text:span text:style-name="tussenkop_vet">Verslag<text:note text:id="ID-d27e158" text:note-class="footnote"><text:note-citation text:label="1">1</text:note-citation><text:note-body><text:p> Dit verslag is gebaseerd op de tijdens de Raad vastgestelde agenda en wijkt af van de onderwerpen die in de geannoteerde
                  agenda (Kamerstuk 32 317, nr. D) zijn vermeld.
               </text:p></text:note-body></text:note> van de bijeenkomst van het Gemengd Comité en de Raad Justitie en Binnenlandse Zaken, 3 en 4 juni 2010 te Luxemburg</text:span></text:p>
      <text:p text:style-name="tussenkop"><text:span text:style-name="tussenkop_vet">Belangrijkste resultaten</text:span></text:p>
      <text:p text:style-name="algemeen">Tijdens deze bijeenkomst heeft de Raad de volgende instrumenten aangenomen:</text:p>
      <text:list text:style-name="list-style-1">
        <text:list-item>
          <text:p text:style-name="list.start">voorstel voor een richtlijn inzake de voorkoming en bestrijding van mensenhandel en de bescherming van slachtoffers (algemene
                        oriëntatie, agendapunt 5);
                     </text:p>
        </text:list-item>
        <text:list-item>
          <text:p text:style-name="list.cont">voorstel voor een besluit van de Raad tot machtiging van nauwere samenwerking op het gebied van het toepasselijk recht inzake
                        echtscheiding en scheiding van tafel en bed (politiek akkoord, agendapunt 6);
                     </text:p>
        </text:list-item>
        <text:list-item>
          <text:p text:style-name="list.cont">ontwerp voor een Europees Pact ter bestrijding van de internationale drugshandel; afsnijden van de cocaïne- en heroïneroutes
                        (besluit, agendapunt 12);
                     </text:p>
        </text:list-item>
        <text:list-item>
          <text:p text:style-name="list.cont">toetreding van de EU tot het Verdrag tot bescherming van de rechten van de mens en de fundamentele vrijheden van de Raad van
                        Europa (EVRM) 
                     </text:p>
          <text:p text:style-name="list.end">(vaststelling van het onderhandelingsmandaat Commissie, agendapunt 18).</text:p>
        </text:list-item>
      </text:list>
      <text:p text:style-name="tussenkop"><text:span text:style-name="tussenkop_cur">en marge van de Raad</text:span></text:p>
      <text:p text:style-name="tussenkop"><text:span text:style-name="tussenkop_vet">Gemengd Comité </text:span></text:p>
      <text:h text:outline-level="2" text:style-name="divisie_kop.kopopmaak_vet">1. Goedkeuring van de agenda
               </text:h>
      <text:p text:style-name="algemeen">De agenda werd vastgesteld met de onderwerpen zoals onderstaand weergegeven.</text:p>
      <text:h text:outline-level="2" text:style-name="divisie_kop.kopopmaak_vet">2. SIS II
               </text:h>
      <text:p text:style-name="algemeen">Commissaris Malmström meldde dat de oplevering van SIS II volgens de hernieuwde planning voorzien is in het eerste kwartaal
                  van 2013 (in plaats van eind 2011). Een gedetailleerde raming van de verdere kosten was tijdens de Raad nog niet beschikbaar,
                  maar zal ten behoeve van de bijeenkomst van de Raad in oktober beschikbaar zijn, evenals een precies tijdschema. Commissaris
                  Malmström zegde toe dat voor wat betreft de kosten voor de nationale systemen de lidstaten een beroep kunnen doen op co-financiering
                  van de EU, aangezien SIS II een strategische prioriteit voor het Europees fonds voor de buitengrenzen is. 
               </text:p>
      <text:h text:outline-level="2" text:style-name="divisie_kop.kopopmaak_vet">3. Conclusies van de Raad betreffende het verbeteren van de toegang via de buitengrenzen voor burgers van de Europese Unie
               </text:h>
      <text:p text:style-name="algemeen">Na een introductie van het Voorzitterschap over het belang van de toepassing van veilige, efficiënte en effectieve geautomatiseerde
                  grensoverschrijdingssystemen, onderstreepten enkele lidstaten het belang van dergelijke systemen voor de vergemakkelijking
                  van de mobiliteit van de burgers en de noodzaak van interoperabiliteit tussen de verschillende systemen in de lidstaten. De
                  Schengengrenscode zou hierbij meer dan nu betrokken moeten worden. Het Voorzitterschap concludeerde dat de Raadsconclusies
                  zijn aanvaard.
               </text:p>
      <text:h text:outline-level="2" text:style-name="divisie_kop.kopopmaak_vet">4. Diversen
               </text:h>
      <text:p text:style-name="alineagroep"><text:span text:style-name="vet">– Westelijke Balkan: visumliberalisering</text:span></text:p>
      <text:p text:style-name="alineagroep.end">Commissaris Malmström introduceerde het voorstel van de Commissie om voor Bosnië-Herzegovina en Albanië de visumplicht voor
                     kort verblijf af te schaffen en hen te plaatsen op de Witte Schengenlijst. De Commissaris lichtte toe dat daarvoor deze landen
                     nog aan een aantal criteria moeten voldoen, waaronder de versterking van de capaciteit van rechtshandhaving en effectieve
                     uitvoering van het wettelijk raamwerk voor de strijd tegen georganiseerde misdaad en corruptie.  
                  </text:p>
      <text:p text:style-name="algemeen">Enkele lidstaten stelden dat de criteria waaraan de twee landen moeten voldoen voordat er sprake kan zijn van visumliberalisatie
                  eerst naar genoegen dienen te worden afgehandeld en zij zagen vooralsnog geen concreet tijdpad daarvoor. Andere lidstaten
                  ondersteunden de benadering van de Commissie. 
               </text:p>
      <text:p text:style-name="algemeen">Minister Hirsch Ballin vroeg aandacht voor de praktijk van slechte medewerking van derde landen bij de terugname van eigen
                  onderdanen. Dit vormt een aan dit dossier nauw gekoppeld onderwerp. Dit punt dient bij de besprekingen met deze landen over
                  de visumliberalisatie expliciet te worden opgebracht. 
               </text:p>
      <text:p text:style-name="algemeen">Het Voorzitterschap concludeerde dat de Raad het eens is met de benadering van de Commissie.</text:p>
      <text:p text:style-name="tussenkop"><text:span text:style-name="tussenkop_vet">Raad</text:span></text:p>
      <text:h text:outline-level="2" text:style-name="divisie_kop.kopopmaak_vet">1. Goedkeuring van de agenda
               </text:h>
      <text:p text:style-name="algemeen">De agenda werd vastgesteld met de onderwerpen zoals onderstaand weergegeven.</text:p>
      <text:p text:style-name="algemeen">Het onderwerp <text:span text:style-name="cur">Terrorist Finance Tracking Program (TFTP) – overeenkomst met de VS</text:span> (onderwerp 13 van de Geannoteerde Agenda) werd van de agenda van de Raad gehaald. 
               </text:p>
      <text:p text:style-name="tussenkop"><text:span text:style-name="tussenkop_vet">Wetgevende besprekingen</text:span></text:p>
      <text:h text:outline-level="2" text:style-name="divisie_kop.kopopmaak_vet">2. Goedkeuring van de A-puntenlijst
               </text:h>
      <text:p text:style-name="algemeen">De A-puntenlijst werd goedgekeurd. </text:p>
      <text:h text:outline-level="2" text:style-name="divisie_kop.kopopmaak_vet">3. Initiatief voor een richtlijn betreffende het recht op tolk- en vertaaldiensten in strafprocedures
               </text:h>
      <text:list text:style-name="list-style-2">
        <text:list-item>
          <text:p text:style-name="list.single">
                           <text:span text:style-name="vet">stand van zaken ten aanzien van de triloog-onderhandelingen</text:span>
                           
                        </text:p>
        </text:list-item>
      </text:list>
      <text:p text:style-name="alineagroep.end">De Voorzitter informeerde de Raad over de stand van zaken van de onderhandelingen over het voorliggende voorstel met het Europees
                     Parlement en de Commissie. Hij gaf aan dat een akkoord in eerste lezing haalbaar is, nu het Europees Parlement positief had
                     gereageerd op het voorstel voor een implementatietermijn van 36 maanden. Commissaris Reding deelde mee verheugd te zijn over
                     het bereikte resultaat; de Commissie zal nog deze maand met een voorstel komen voor de volgende stap met betrekking tot het
                     dossier procedurele rechten.
                  </text:p>
      <text:h text:outline-level="2" text:style-name="divisie_kop.kopopmaak_vet">4. Voorstel voor een richtlijn betreffende het Europees beschermingsbevel
               </text:h>
      <text:list text:style-name="list-style-3">
        <text:list-item>
          <text:p text:style-name="list.single">
                           <text:span text:style-name="vet">algemene oriëntatie</text:span>
                           
                        </text:p>
        </text:list-item>
      </text:list>
      <text:p text:style-name="alineagroep">
                     <text:span text:style-name="vet">(openbaar debat overeenkomstig artikel 8, lid 2, van het reglement van orde van de Raad)</text:span>
                     
                  </text:p>
      <text:p text:style-name="alineagroep.end">De Voorzitter lichtte toe dat tijdens de bijeenkomst van de Raad van 23 april jl.,<text:note text:id="ID-d27e346" text:note-class="footnote"><text:note-citation text:label="2">2</text:note-citation><text:note-body><text:p> Zie voor het verslag van deze bijeenkomst van de Raad, 32 317 nr. 12.
               </text:p></text:note-body></text:note> de Raad steun heeft gegeven aan een brede benadering van de het voorstel met als rechtsgrondslag artikel 82 VWEU en artikel
                     3 VEU. Inmiddels heeft de Juridische Dienst van het Europees Parlement zich uitgesproken en steun gegeven aan deze brede benadering.
                     Commissaris Reding gaf aan het doel van deze richtlijn (bescherming van slachtoffers tegen geweld) te steunen. Hij benadrukte
                     dat de opinie van de Commissie over de tekst van het Voorzitterschap op het punt van de rechtsgrondslag (artikel 82) niet
                     is gewijzigd en dat de Commissie als hoedster van de verdragen de kwestie zonodig aan het Hof van Justitie EU zal voorleggen.
                     
                  </text:p>
      <text:p text:style-name="algemeen">Na een lange discussie over de positie van het Verenigd Koninkrijk in relatie tot de besluitvorming over de richtlijn en de
                  uitleg van Protocol nr. 21 in dit verband, constateerde de Voorzitter dat er een gekwalificeerde meerderheid is voor de tekst
                  van het Voorzitterschap en dat deze tekst nu aan het Europees Parlement kan worden voorgelegd. 
               </text:p>
      <text:p text:style-name="algemeen">Minister Hirsch Ballin sprak zich positief uit over het voorstel voor een richtlijn betreffende het Europees beschermingsbevel
                  vanwege het grote belang voor de slachtoffers van huiselijk geweld; dit is een grens-overschrijdend probleem. Voorts stelde
                  hij dat in overweging 8 terecht een relatie wordt gelegd met het strafrecht. De problematiek ligt dichter bij het strafrecht
                  dan bij het familierecht. Minister Hirsch Ballin benadrukte dat de verschillende argumenten (ook van de Commissie) moeten
                  worden gewogen in de verdere procedure en dat een conflict met de Commissie dient te worden vermeden.
               </text:p>
      <text:h text:outline-level="2" text:style-name="divisie_kop.kopopmaak_vet">5. Voorstel voor een richtlijn inzake de voorkoming en bestrijding van mensenhandel en de bescherming van slachtoffers, en
                  tot intrekking van Kaderbesluit 2002/629/JBZ
               </text:h>
      <text:list text:style-name="list-style-4">
        <text:list-item>
          <text:p text:style-name="list.single"><text:span text:style-name="vet">algemene oriëntatie</text:span></text:p>
        </text:list-item>
      </text:list>
      <text:p text:style-name="alineagroep.end">Commissaris Malmström lichtte het voorstel toe. Het betreft ernstige delicten die steeds vaker gepleegd worden in verschillende
                     vormen. Het voorstel omvat preventie, vervolging en bescherming van slachtoffers. 
                  </text:p>
      <text:p text:style-name="alineagroep">De Raad stemde in met een algemene oriëntatie over de voorliggende tekst.</text:p>
      <text:p text:style-name="alineagroep.end">Minister Hirsch Ballin wees op artikel 15 van de ontwerp-richtlijn en stelde dat het voorkomen van mensenhandel belangrijk
                     is, bijvoorbeeld door middel van voorlichting in landen van herkomst. Hierbij zou kunnen worden samengewerkt door de lidstaten.
                     Tevens benadrukte Minister Hirsch Ballin het belang van grensbewaking en de versterking van het toezicht op prostitutie. 
                  </text:p>
      <text:h text:outline-level="2" text:style-name="divisie_kop.kopopmaak_vet">6. Voorstel voor een besluit van de Raad tot machtiging van nauwere samenwerking op het gebied van het toepasselijk recht
                  inzake echtscheiding en scheiding van tafel en bed
               </text:h>
      <text:list text:style-name="list-style-5">
        <text:list-item>
          <text:p text:style-name="list.single">
                           <text:span text:style-name="vet">politiek akkoord</text:span>
                           
                        </text:p>
        </text:list-item>
      </text:list>
      <text:p text:style-name="algemeen">en</text:p>
      <text:h text:outline-level="2" text:style-name="divisie_kop.kopopmaak_vet">7. Voorstel voor een verordening van de Raad tot nauwere samenwerking op het gebied van het toepasselijk recht inzake  echtscheiding
                  en scheiding van tafel en bed
               </text:h>
      <text:list text:style-name="list-style-6">
        <text:list-item>
          <text:p text:style-name="list.single"><text:span text:style-name="vet">algemene oriëntatie ten aanzien van de belangrijkste onderdelen</text:span></text:p>
        </text:list-item>
      </text:list>
      <text:p text:style-name="alineagroep.end">Op 17 juli 2006 heeft de Commissie een voorstel gepresenteerd voor een verordening inzake het toepasselijk recht bij echtscheidingen.
                     Onder het Duitse, Portugese en Sloveense Voorzitterschap werd onderhandeld over de tekst van de verordening. Medio 2008 werd
                     een meerderheid van de lidstaten het eens over een compromistekst. Echter, enkele lidstaten konden niet instemmen met het
                     compromis waardoor de vereiste unanimiteit niet kon worden bereikt. Daarop hebben tien lidstaten<text:note text:id="ID-d27e420" text:note-class="footnote"><text:note-citation text:label="3">3</text:note-citation><text:note-body><text:p> Bulgarije, Griekenland, Spanje, Frankrijk, Italië, Luxemburg, Hongarije, Oostenrijk, Roemenië, Slovenië.</text:p></text:note-body></text:note> bij de Commissie aangegeven nauwere samenwerking aan te willen gaan. Tijdens de bijeenkomst van de Raad gaven het Voorzitterschap
                     en de Commissie aan dat aan alle vereisten voor nauwere samenwerking wordt voldaan. 
                  </text:p>
      <text:p text:style-name="algemeen">Commissaris Reding sprak de hoop uit dat op termijn zoveel mogelijk lidstaten aan deze nauwere samenwerking zullen meedoen,
                  maar ook dat de Commissie de voorkeur heeft voor regelingen waaraan alle lidstaten meedoen. 
               </text:p>
      <text:p text:style-name="algemeen">Naast de tien oorspronkelijke lidstaten gaven België, Letland en Portugal aan mee te willen doen aan deze nauwere samenwerking.
                  Enkele lidstaten, die ook deelnemen aan de nauwere samenwerking, benadrukten verder te willen spreken over de verordening.
                  Doel daarvan is zoveel mogelijk knelpunten weg te nemen om zoveel mogelijk lidstaten mee te kunnen laten doen.  
               </text:p>
      <text:p text:style-name="algemeen">Minister Hirsch Ballin meldde dat Nederland zich niet zal verzetten tegen de nauwere samenwerking, maar ook dat hij bedenkingen
                  heeft bij het voorstel zoals het nu ter tafel ligt. Gepoogd moet worden een bredere basis te vinden voor de verordening en
                  het gesprek dient te worden voortgezet, ook met de lidstaten die nu nog niet meedoen. 
               </text:p>
      <text:p text:style-name="algemeen">Het Voorzitterschap concludeerde dat er een gekwalificeerde meerderheid is voor het aangaan van nauwere samenwerking. Over
                  de verordening werd geen besluit genomen. Daarover zal verder worden gesproken in Raadskader, opdat zoveel mogelijk lidstaten
                  steun kunnen geven aan dit initiatief voor nauwere samenwerking. 
               </text:p>
      <text:h text:outline-level="2" text:style-name="divisie_kop.kopopmaak_vet">8. Ontwerp-verordening betreffende de bevoegdheid, het toepasselijk recht, de erkenning en de tenuitvoerlegging van beslissingen
                  en authentieke akten op het gebied van erfopvolging en betreffende de instelling van een Europese erfrechtverklaring
               </text:h>
      <text:list text:style-name="list-style-7">
        <text:list-item>
          <text:p text:style-name="list.single"><text:span text:style-name="vet">politieke richtsnoeren voor verdere werkzaamheden</text:span></text:p>
        </text:list-item>
      </text:list>
      <text:p text:style-name="alineagroep.end">Dit onderwerp werd niet besproken.</text:p>
      <text:list text:style-name="list-style-8">
        <text:list-item>
          <text:p text:style-name="list.single"><text:span text:style-name="vet">Diversen</text:span></text:p>
        </text:list-item>
      </text:list>
      <text:list text:style-name="list-style-9">
        <text:list-item>
          <text:p text:style-name="list.start">
                           <text:span text:style-name="vet">Ontwerp-richtlijn ter bestrijding van seksueel misbruik, seksuele uitbuiting van kinderen en kinderpornografie, en tot intrekking
                              van Kaderbesluit 2004/68/JBZ</text:span>
                           
                        </text:p>
        </text:list-item>
        <text:list-item>
          <text:p text:style-name="list.end">
                           <text:span text:style-name="vet">stand van zaken </text:span>
                           
                        </text:p>
        </text:list-item>
      </text:list>
      <text:p text:style-name="alineagroep.end">Commissaris Malmström lichtte de stand van zaken ten aanzien van deze ontwerp-richtlijn toe. Het voorstel betreft onder meer
                     <text:span text:style-name="cur">grooming</text:span>, kijken naar kinderporno (zonder <text:span text:style-name="cur">downloading</text:span>) en sekstoerisme van personen uit de EU in derde landen. De Commissie is voorstander van specifieke preventieprogramma’s
                     voor daders om recidive te voorkomen. In het voorstel worden de lidstaten verplicht om aan de bron materiaal van het internet
                     af te houden. Dit betekent dat toegang tot de betreffende sites geblokkeerd kan worden. Verwijdering aan de bron is het beste,
                     maar is niet altijd mogelijk (er zijn veel sites die hun basis hebben buiten de EU). Blokkeren is nodig om de beschikbaarheid
                     te beperken. Het aanstaande Belgische Voorzitterschap wil dit jaar een algemene oriëntatie bereiken. 
                  </text:p>
      <text:p text:style-name="tussenkop"><text:span text:style-name="tussenkop_vet">Niet-wetgevende besprekingen</text:span></text:p>
      <text:h text:outline-level="2" text:style-name="divisie_kop.kopopmaak_vet">9. Interne veiligheid; debat
               </text:h>
      <text:p text:style-name="algemeen">De Voorzitter gaf in zijn inleiding een toelichting op de totstandkoming en status van het zogenaamde MADRID-rapport. Dit
                  rapport is een eerste werkdocument van het Comité voor de Interne veiligheid (COSI) ter ondersteuning van de discussie in
                  de Raad. Gekeken is naar de dreigingen en mogelijke acties hierop op basis van een rapport van de drie agentschappen (Europol,
                  Eurojust, Frontex). 
               </text:p>
      <text:p text:style-name="alineagroep.end">Commissaris Malmström stelde dat het nuttig is om de meningen van de lidstaten te horen en zo te komen tot een coherente visie
                     ter verbetering van de interne veiligheid. Dit najaar komt de Commissie met een mededeling over de interne veiligheid die
                     overeenkomt met het Stockholm Programma. De Commissie hecht veel waarde aan het gemeenschappelijk standpunt over de hoofddreigingen,
                     het effectief bestrijden van deze dreigingen en het vaststellen van acties die betrekking hebben op politie, geïntegreerd
                     grensbeheer en strafrechtelijke samenwerking. Samenwerking is noodzakelijk om misdadigers te veroordelen en slachtoffers te
                     beschermen. Ook dient aandacht gegeven te worden aan VAT-fraude, terrorisme, crisisbeheer bij natuurrampen en door de mens
                     veroorzaakte rampen en het gebruik van internet door criminelen en terroristen, evenals cybercrime. Commissaris Malmström
                     gaf aan met concrete acties te komen om de Interne Veiligheidsstrategie (IVS) te implementeren.
                  </text:p>
      <text:p text:style-name="algemeen">De meeste lidstaten spraken hun waardering uit voor het MADRID-rapport en gaven te kennen dat er jaarlijks een dergelijk rapport
                  moet worden uitgebracht.
               </text:p>
      <text:p text:style-name="algemeen">Minister Hirsch Ballin gaf aan de prioriteiten in het MADRID-rapport te steunen en benadrukte met andere lidstaten het belang
                  van samenwerking bij mensenhandel en financieel-economische criminaliteit. Hij vroeg bijzondere aandacht voor cybercrime dat
                  een essentieel gevaar kan vormen voor de infrastructuur. Voor de gevaren wordt eenieder gewaarschuwd, maar daarnaast bestaan
                  er nieuwe vormen van dreigingen – de «botnets» – die een samenleving geheel kunnen ontwrichten. Dan is alleen het bewust maken
                  van gevaren niet voldoende. Minister Hirsch Ballin maakte de vergelijking met besmettelijke ziekten en stelde dat het mogelijk
                  nuttig is  om na te gaan of een organisatie overeenkomstig de «World Health Organisation» ook voor deze dreiging («botnets»)
                  een oplossing zou kunnen zijn. Een dergelijke onafhankelijke instantie kan bijvoorbeeld besmette computers isoleren. Minister
                  Hirsch Ballin gaf aan dit specifieke punt op een later tijdstip nader te willen bespreken, bijvoorbeeld tijdens de komende
                  informele bijeenkomst van de JBZ-Raad en stelde nadrukkelijk dat alle belanghebbenden hierbij betrokken moeten worden. Kortom:
                  niet alleen waarschuwen en beschermen, maar ook iets op touw zetten om ernstige problemen die «botnets» veroorzaken, tegen
                  te gaan. Minister Hirsch Ballin deed een verzoek om medewerking hiervoor van de lidstaten en de Commissie (Malmström en Kroes).
                  Enkele lidstaten steunden uitdrukkelijk dit voorstel van minister Hirsch Ballin.
               </text:p>
      <text:p text:style-name="algemeen">De Voorzitter concludeerde dat: </text:p>
      <text:list text:style-name="list-style-10">
        <text:list-item text:start-value="1">
          <text:p text:style-name="list.start">elk jaar in de Raad op basis van een MADRID-document over de aanpak van de interne veiligheid dient te worden gesproken. Centraal
                        staat de doorlichting van de operationele capaciteit en op welke wijze er gecoördineerd tot oplossingen kan worden gekomen
                        teneinde de interne veiligheid binnen de EU te verbeteren. De Voorzitter benadrukte dat de rol en de toekomst van COSI in
                        dit verband belangrijk zijn. COSI dient zich nog te ontwikkelen tot een meer operationeel gremium. Momenteel is er sprake
                        van te veel theorie en te weinig praktijk;
                     </text:p>
        </text:list-item>
        <text:list-item text:start-value="2">
          <text:p text:style-name="list.cont">nieuwe en oude dreigingen evenredig in toekomstige rapporten moeten worden behandeld;
                     </text:p>
        </text:list-item>
        <text:list-item text:start-value="3">
          <text:p text:style-name="list.end">inspanningen op het terrein van cybercrime nuttig zijn. Mogelijk zal hier tijdens het komende Belgische Voorzitterschap op
                        terug worden gekomen. 
                     </text:p>
        </text:list-item>
      </text:list>
      <text:h text:outline-level="2" text:style-name="divisie_kop.kopopmaak_vet">10. Discussienota van de EU-coördinator voor terrorismebestrijding (CTC) over de uitvoering van de strategie en het actieplan
                  van de EU inzake terrorismebestrijding
               </text:h>
      <text:p text:style-name="algemeen">De CTC, dhr. Gilles De Kerchove, gaf een korte toelichting op de nota. Dit is het eerste document na de inwerkingtreding van
                  het Verdrag van Lissabon. Door de inwerkingtreding van het Verdrag van Lissabon moet de EU, vanwege de afschaffing van de
                  pijlers, in staat zijn een meer geïntegreerd beleid te gaan voeren. De CTC noemde ook cybercrime als aandachtspunt en deelde
                  mee dat hij in overleg met Commissaris Kroes een methode voor de aanpak gaat ontwikkelen. Het is de bedoeling dat het eind
                  van dit jaar een diepgaander debat zal worden gevoerd, mede op basis van de implementatierapporten van de CTC over de EU-strategieën.
                  
               </text:p>
      <text:p text:style-name="algemeen">In het betreffende discussiedocument wordt aandacht gevraagd voor 4 punten: </text:p>
      <text:list text:style-name="list-style-11">
        <text:list-item text:start-value="1">
          <text:p text:style-name="list.start">dreigingsanalyse moet meer de realiteit weergeven;
                     </text:p>
        </text:list-item>
        <text:list-item text:start-value="2">
          <text:p text:style-name="list.cont">meer aandacht voor de veiligheid van transport, in het bijzonder openbaar vervoer; 
                     </text:p>
        </text:list-item>
        <text:list-item text:start-value="3">
          <text:p text:style-name="list.cont">verplaatsing Jihadisten en andere terroristen. Hierbij is PNR van belang. De CTC vroeg de aandacht van de lidstaten om Frontex
                        de bevoegdheid te geven persoonsgegeven uit te kunnen wisselen en te analyseren;
                     </text:p>
        </text:list-item>
        <text:list-item text:start-value="4">
          <text:p text:style-name="list.end">het aanbrengen van een relatie tussen interne en externe veiligheid.
                     </text:p>
        </text:list-item>
      </text:list>
      <text:p text:style-name="algemeen">De Voorzitter constateerde dat de Raad de nota en de aanbevelingen van de CTC steunt. </text:p>
      <text:h text:outline-level="2" text:style-name="divisie_kop.kopopmaak_vet">11. Verklaring 2010 van de EU en de VS over terrorismebestrijding
               </text:h>
      <text:p text:style-name="algemeen">De verklaring van de EU en de VS over terrorismebestrijding werd zonder discussie door de Raad aangenomen. De verklaring beoogt
                  de gemeenschappelijke beginselen van de EU en de VS bij het tegengaan van terrorisme te verankeren en bestaat uit drie delen:
                  
               </text:p>
      <text:list text:style-name="list-style-12">
        <text:list-item text:start-value="1">
          <text:p text:style-name="list.start">terrorismebestrijding dient in overeenstemming te zijn met de beginselen van de rechtsstaat; 
                     </text:p>
        </text:list-item>
        <text:list-item text:start-value="2">
          <text:p text:style-name="list.cont">terrorismebestrijding vergt de inzet van een breed scala aan instrumenten; 
                     </text:p>
        </text:list-item>
        <text:list-item text:start-value="3">
          <text:p text:style-name="list.end">tegengaan van gewelddadig extremisme in de wereld vergt een alomvattende benadering. 
                     </text:p>
        </text:list-item>
      </text:list>
      <text:h text:outline-level="2" text:style-name="divisie_kop.kopopmaak_vet">12. Ontwerp voor een Europees Pact ter bestrijding van de internationale drugshandel – afsnijden van de cocaïne- en heroïneroutes
               </text:h>
      <text:p text:style-name="alineagroep">
                     <text:span text:style-name="vet">(openbaar debat overeenkomstig artikel 8, lid 2, van het reglement van orde van de Raad)</text:span>
                     
                  </text:p>
      <text:p text:style-name="alineagroep.end">De Raad stemde in met het voorstel voor een Europees Pact ter bestrijding van de internationale drugshandel, met name het
                     afsnijden van de heroïne- en cocaïneroutes. De initiatiefnemer van dit voorstel, Frankrijk, dankte de ministers voor hun betrokkenheid
                     bij dit plan. Het pact zal moeten leiden tot een betere synergie tussen de aanpak van de handel in cocaïne en heroïne en een
                     betere beheersing van de hiermee gepaard gaande geldstromen. Een sterkere betrokkenheid van Europol zal moeten leiden tot
                     een betere behandeling van de relevante informatie en meer mogelijkheden voor interventies van transporten op zee. 
                  </text:p>
      <text:h text:outline-level="2" text:style-name="divisie_kop.kopopmaak_vet">13. Terrorist Finance Tracking Program (TFTP)
               </text:h>
      <text:list text:style-name="list-style-13">
        <text:list-item>
          <text:p text:style-name="list.single"><text:span text:style-name="vet">overeenkomst met de VS  </text:span></text:p>
        </text:list-item>
      </text:list>
      <text:p text:style-name="alineagroep.end">Dit onderwerp werd van de agenda van de Raad gehaald. </text:p>
      <text:h text:outline-level="2" text:style-name="divisie_kop.kopopmaak_vet">14. Informatie over de Permanente Partnerschapsraad op JBZ-gebied tussen de EU en de Russische Federatie
               </text:h>
      <text:p text:style-name="algemeen">Het Voorzitterschap deelde mee dat de Permanente Partnerschapsraadvan 25–26 mei jl. niet erg succesvol is geweest. Dat was
                  voornamelijk te wijten aan de visumdialoog, waarin de Russische Federatie concretere stappen wenste dan waartoe de EU – op
                  dit moment – bereid is. Wel is ingestemd met de start van de onderhandelingen voor een operationele overeenkomst met Europol.
                  Dit echter onder de strikte voorwaarde dat goedkeuring door de EU alleen wordt gegeven als de vraagstukken met betrekking
                  tot gegevensbescherming zijn opgelost. Enkele lidstaten uitten hun bezorgdheid over het voortzetten van de visumdialoog met
                  de Russische Federatie.
               </text:p>
      <text:h text:outline-level="2" text:style-name="divisie_kop.kopopmaak_vet">15. Ontwerp-conclusies van de Raad over een actieplan niet-begeleide minderjarigen uit derde landen
               </text:h>
      <text:p text:style-name="alineagroep">
                     <text:span text:style-name="vet">(openbaar debat overeenkomstig artikel 8, lid 2, van het reglement van orde van de Raad)</text:span>
                     
                  </text:p>
      <text:p text:style-name="alineagroep.end">Het openbare debat over Alleenstaande Minderjarige Vreemdelingen (AMV’s) werd door het Voorzitterschap geïntroduceerd als
                     een groot Europees probleem dat een coherente Europese benadering behoeft. Door middel van het Actieplan van de Commissie,
                     waarbij de rechten van het kind centraal staan – inclusief terugkeer naar de eigen familie en tegengaan van leeftijdsmisbruik
                     –  en door middel van uitwisseling van <text:span text:style-name="cur">best practices</text:span> en praktische samenwerking tussen de lidstaten kan het probleem worden aangepakt. 
                  </text:p>
      <text:p text:style-name="algemeen">Enkele lidstaten, zoals Zweden, Finland en Italië, onderschreven dit volledig. België meldde dat zij een conferentie over
                  identificatie en leeftijdsonderzoek bij AMV’s zal organiseren tijdens haar Voorzitterschap.
               </text:p>
      <text:p text:style-name="algemeen">Minister Hirsch Ballin onderschreef de Raadsconclusies en de passage over AMV’s in het Stockholm Programma. Hij ziet een noodzaak
                  voor een gebalanceerde Europese samenwerking, waarin Nederland een bijzondere en praktische bijdrage kan leveren vanwege de
                  door de jaren heen opgedane ervaring, bijvoorbeeld op het terrein van grondig en wetenschappelijk getoetst leeftijdsonderzoek
                  (pols- en sleutelbeen- röntgenfoto’s), waardoor de instroom van AMV’s in Nederland is terug gelopen van 6.000 in 2001 naar
                  1.000 in 2009. 
               </text:p>
      <text:p text:style-name="algemeen">Verder gaf minister Hirsch Ballin aan dat Nederland zich ook concentreert op het tegengaan van vormen van criminaliteit, waarbij
                  bepaalde risicogroepen van kinderen dreigen te worden geëxploiteerd in de prostitutie. Zowel door het geven van bijzondere
                  bescherming in besloten opvang – niet zijnde een gevangenis –, maar ook door middel van een individuele personencontrole bij
                  vertrek in landen van herkomst (Nigeria). 
               </text:p>
      <text:p text:style-name="algemeen">Tot slot vroeg minister Hirsch Ballin aandacht voor de recente uitspraak van het Europees Comité voor Sociale Rechten dat
                  illegaal verblijvende AMV’s onder de werking van het Europees Sociaal Handvest lijkt te scharen.
               </text:p>
      <text:h text:outline-level="2" text:style-name="divisie_kop.kopopmaak_vet">16. Ontwerp-conclusies van de Raad over de follow-up van het Europees Pact inzake immigratie en asiel
               </text:h>
      <text:p text:style-name="algemeen">Het Voorzitterschap memoreerde dat dit de eerste keer is dat de Europese Raad aan de hand van een verslag van de Commissie
                  een debat houdt over de toepassing van het uit 2008 stammende Pact. 
               </text:p>
      <text:p text:style-name="algemeen">Commissaris Malmström refereerde kort aan haar ambitieuze (Stockholm-) agenda voor de komende periode en gaf aan te hopen
                  dat het aanstaande Belgische Voorzitterschap een poging zal doen de besprekingen over het asielpakket te deblokkeren. 
               </text:p>
      <text:p text:style-name="algemeen">De ontwerp-Raadsconclusies over de thema’s legale migratie, integratie, illegale immigratie, grensbewaking, asiel en de externe
                  dimensie die in overeenstemming zijn met het Stockholm Programma werden door de Raad aanvaard.
               </text:p>
      <text:h text:outline-level="2" text:style-name="divisie_kop.kopopmaak_vet">17. Conclusies van de Raad betreffende het verbeteren van de toegang via de buitengrenzen voor burgers van de Europese Unie
               </text:h>
      <text:p text:style-name="alineagroep">
                     <text:span text:style-name="cur">(dit onderwerp werd ook tijdens het Gemengd Comité behandeld)</text:span>
                     
                  </text:p>
      <text:p text:style-name="alineagroep.end">Zie het verslag bij agendapunt 3 van het Gemengd Comité.</text:p>
      <text:h text:outline-level="2" text:style-name="divisie_kop.kopopmaak_vet">18. Toetreding van de EU tot het Verdrag tot bescherming van de rechten van de mens en de fundamentele vrijheden van de Raad
                  van Europa (EVRM)
               </text:h>
      <text:list text:style-name="list-style-14">
        <text:list-item>
          <text:p text:style-name="list.single"><text:span text:style-name="vet">vaststelling van het onderhandelingsmandaat</text:span></text:p>
        </text:list-item>
      </text:list>
      <text:p text:style-name="alineagroep">
                     <text:span text:style-name="vet">(openbaar debat overeenkomstig artikel 8, lid 2, van het reglement van orde van de Raad)</text:span>
                     
                  </text:p>
      <text:p text:style-name="alineagroep.end">Tijdens deze bijeenkomst van de Raad werd geen besluit genomen over de toetreding van de EU tot het EVRM. Er vond een niet-wetgevende
                     bespreking plaats over het mandaat aan de Europese Commissie om onderhandelingen te gaan voeren met de Raad van Europa. De
                     Commissie is door de Raad geautoriseerd en heeft onderhandelingsrichtlijnen meegekregen die in lijn zijn met de Nederlandse
                     inzet, zoals neergelegd in het aan u toegezonden vertrouwelijke BNC-fiche. De Raad zal te zijner tijd besluiten over de uiteindelijke
                     overeenkomst op grond van artikel 218 lid 3 en lid 8 VWEU met eenparigheid van stemmen en na goedkeuring door het Europees
                     Parlement. 
                  </text:p>
      <text:p text:style-name="algemeen">Minister Hirsch Ballin vroeg aandacht voor de uitwerking van het mechanisme ter waarborging van de voorafgaande betrokkenheid
                  van het Hof van Justitie EU. Verder vroeg minister Hirsch Ballin aandacht voor recente ontwikkelingen in de jurisprudentie
                  in Straatsburg. De minister doelde op de artikel 39-beslissing van het EHRM met een voorlopige maatregel hangende de procedure.
                  Deze maatregel heeft betrekking op de toepassing van de Dublin-verordening. Met deze maatregel wordt het Nederland verboden
                  Somalische asielzoekers uit te zetten naar Griekenland. Minister Hirsch Ballin vroeg de nadrukkelijke aandacht van Griekenland
                  en de Commissie voor deze ontwikkeling. 
               </text:p>
      <text:p text:style-name="algemeen">De Commissie reageerde door te stellen dat de goede toepassing van de Dublin-verordening en de relatie met het EVRM inderdaad
                  punten van aandacht zijn. De Commissie zal er verder naar kijken. De Commissie beloofde regelmatig terug te rapporteren over
                  de onderhandelingen. 
               </text:p>
      <text:h text:outline-level="2" text:style-name="divisie_kop.kopopmaak_vet">19. e-Justice
               </text:h>
      <text:list text:style-name="list-style-15">
        <text:list-item>
          <text:p text:style-name="list.start">
                           <text:span text:style-name="vet">verslag aan de Raad</text:span>
                           
                        </text:p>
        </text:list-item>
        <text:list-item>
          <text:p text:style-name="list.cont">
                           <text:span text:style-name="vet">goedkeuring van de routekaart</text:span>
                           
                        </text:p>
        </text:list-item>
        <text:list-item>
          <text:p text:style-name="list.end">
                           <text:span text:style-name="vet">toetsingsclausule actieplan</text:span>
                           
                        </text:p>
        </text:list-item>
      </text:list>
      <text:p text:style-name="alineagroep.end">Tijdens dit agendapunt vermeldde het Voorzitterschap enkel dat het e-Justice-portaal tijdens de informele bijeenkomst van
                     de JBZ-Raad op 15-16 juli a.s. zal worden gelanceerd. 
                  </text:p>
      <text:h text:outline-level="2" text:style-name="divisie_kop.kopopmaak_vet">20. Diversen
               </text:h>
      <text:list text:style-name="list-style-16">
        <text:list-item>
          <text:p text:style-name="list.single"><text:span text:style-name="vet">Presentatie door het aanstaande Belgische Voorzitterschap van de prioriteiten op het gebied van JBZ</text:span></text:p>
        </text:list-item>
      </text:list>
      <text:p text:style-name="alineagroep.end">In verband met de dodelijke schietpartij in het Brusselse Paleis van Justitie werden de Belgische prioriteiten slechts summier
                     gepresenteerd.
                  </text:p>
      <text:p text:style-name="algemeen">Op het terrein van migratie zal het Europees Pact inzake immigratie en asiel prioriteit krijgen. Dit zal ook een onderwerp
                  zijn van de informele bijeenkomst van de JBZ-Raad in juli a.s. Daarnaast zal een speciale ministeriële bijeenkomst plaatsvinden
                  op 13-14 september a.s. waarin onder meer de effectiviteit van asielprocedures zal worden besproken. 
               </text:p>
      <text:p text:style-name="algemeen">Daarnaast zal het Belgische Voorzitterschap aandacht geven aan kwetsbare groepen, zoals minderjarigen, de kwaliteit van de
                  besluitvorming ten aanzien van asielaanvragen en solidariteit tussen de lidstaten. Bij onbegeleide minderjarigen zal de leeftijdsbepaling
                  ook worden besproken en kunnen <text:span text:style-name="cur">best practices</text:span> op dit gebied worden uitgewisseld. Verder aandacht voor legale migratie <text:span text:style-name="cur">(«single permit»</text:span>, seizoenswerkers). Ook zal er een conferentie worden georganiseerd over een Europees model voor integratie. Voor wat betreft
                  illegale migratie gaf het aanstaande Voorzitterschap aan te willen aanhaken bij eerdere Franse initiatieven, zoals het algemeen
                  versterken van grensbewaking door het versterken van het mandaat van Frontex. 
               </text:p>
      <text:p text:style-name="algemeen">Op het terrein van Binnenlandse Zaken zal interne veiligheid (met de Commissie) worden opgepakt. Ook zal er een werkprogramma
                  voor COSI worden vastgesteld. Daarnaast zal misdaadpreventie, het bestrijden van illegale wapenhandel en het voorkomen van
                  radicalisering een belangrijke rol spelen. 
               </text:p>
      <text:p text:style-name="algemeen">Op het terrein van Justitie zal vooral prioriteit worden gegeven aan lopende zaken, zoals bescherming van slachtoffers, bestrijding
                  van mensenhandel en huiselijk geweld (finaliseren Europees beschermingsbevel). Ook zal er een volgende stap worden gezet op
                  het gebied van de procedurele rechten in de vorm van informatie over de rechten van de verdachte. Verder zal het Europees
                  bewijsverkrijgingsbevel aan de orde komen. 
               </text:p>
      <text:list text:style-name="list-style-17">
        <text:list-item>
          <text:p text:style-name="list.single"><text:span text:style-name="vet">Studie in opdracht van de Commissie burgerlijke vrijheden, justitie en binnenlandse zaken van het Europees Parlement (LIBE):
                              «Welk stelsel van lastenverdeling tussen de lidstaten voor de opvang van asielzoekers?»</text:span></text:p>
        </text:list-item>
      </text:list>
      <text:p text:style-name="algemeen">Dit onderwerp werd op verzoek van Malta behandeld. Malta  benadrukte het belang van de genoemde studie en het onderwerp lastenverdeling.
                  Juridische harmonisatie van asielprocedures zonder interne lastenverdeling zou een averechts effect kunnen hebben. Alleen
                  fysieke hervestiging kan leiden tot een effectieve lastenverdeling. 
               </text:p>
      <text:p text:style-name="tussenkop"><text:span text:style-name="tussenkop_vet">– EU-Canada: visa</text:span></text:p>
      <text:p text:style-name="algemeen">Op 14 juli 2009 heeft Canada de visumplicht voor Tsjechische onderdanen heringevoerd. De Commissie heeft in overleg met Tsjechië
                  geijverd voor herstel van het visumvrij reizen voor Tsjechische onderdanen naar Canada, totnogtoe zonder succes. 
               </text:p>
      <text:p text:style-name="algemeen">Tsjechië benadrukte het gebrek aan vooruitgang en vroeg wanneer de Commissie met haar jaarlijkse verslag over het gemeenschappelijk
                  visumbeleid zal komen. In het verslag over 2009 is de kwestie nadrukkelijk onderstreept en Tsjechië gaf aan dat dit ook in
                  het nieuwe verslag zou moeten gebeuren. De Commissie onderkende dat Canada niet snel optreedt, maar gaf aan het te vroeg te
                  achten voor tegenmaatregelen (dit is verder aan de Raad). 
               </text:p>
      <text:p text:style-name="algemeen">Binnenkort zal er weer een bijeenkomst met Canada op deskundigenniveau plaatsvinden. Eind juli zal het nieuwe verslag uitkomen
                  waarin ook op de Canadees-Tsjechische situatie zal worden ingegaan. 
               </text:p>
      <text:p text:style-name="tussenkop"><text:span text:style-name="tussenkop_vet">– Academie voor corruptiebestrijding</text:span></text:p>
      <text:p text:style-name="algemeen">Oostenrijk wees kort op de oprichting van de academie voor corruptiebestrijding, de eerste in haar soort. Binnenkort zal een
                  uitnodiging volgen voor een seminar op 2 en 3 september a.s. ter gelegenheid van de oprichting.  
               </text:p>
      <text:p text:style-name="tussenkop"><text:span text:style-name="tussenkop_vet">– EU-Turkije: terug- en overnameovereenkomst</text:span></text:p>
      <text:p text:style-name="algemeen">De Commissie benadrukte het belang van een terug- en overnameovereenkomst met Turkije. De belangrijkste elementen van de overeenkomst
                  zijn: readmissie derdelanders, transit en versnelde procedure. Het huidige document is slechts een overeenkomst tussen onderhandelaars;
                  de Raad moet hierover nog besluiten. Deze overeenkomst is niet gekoppeld aan de problematiek van visa richting Turkije. Pas
                  na sluiting van de overeenkomst acht de Commissie de tijd rijp om een volwassen dialoog over visa aan te gaan met Turkij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7, Nr. 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