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66
      <text:tab/>MOTIE VAN HET LID FRITSMA </text:h>
      <text:p text:style-name="ifm_p_ifm">Voorgesteld 6 maart 2013</text:p>
      <text:p text:style-name="ifm_p_mt.3.76mm_ifm">De Kamer,</text:p>
      <text:p text:style-name="ifm_p_mt.3.76mm_ifm">gehoord de beraadslaging,</text:p>
      <text:p text:style-name="ifm_p_mt.3.76mm_ifm">constaterende dat de meest recente CVM-rapportages betreffende Roemenië en Bulgarije een zeer negatief beeld geven van de situatie in beide landen wat betreft corruptie en georganiseerde criminaliteit;</text:p>
      <text:p text:style-name="ifm_p_mt.3.76mm_ifm">overwegende dat van toetreding van genoemde landen tot het Schengengebied derhalve geen sprake mag zijn;</text:p>
      <text:p text:style-name="ifm_p_mt.3.76mm_ifm">overwegende dat de regering heeft aangegeven pas na twee positieve beoordelingen van CVM-rapportages akkoord te kunnen gaan met toetreding van beide landen tot de Schengenzone;</text:p>
      <text:p text:style-name="ifm_p_mt.3.76mm_ifm">constaterende dat de regering vooralsnog weigert, een duidelijke appreciatie van de meest recente rapportages te geven;</text:p>
      <text:p text:style-name="ifm_p_mt.3.76mm_ifm">verzoekt de regering, op de kortst mogelijke termijn te erkennen dat de meest recente rapportages aangaande Roemenië en Bulgarije niet als positief zijn te waarder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17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17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JBZ-Raad; Motie; Motie van het lid Fritsma over niet als positief waarderen van de meest recente CVM-rapportages aangaande Roemenië en Bulgarije</dc:title>
    <meta:user-defined meta:name="OVERHEIDop.ParlID/DC.identifier">kst-32317-166</meta:user-defined>
    <meta:user-defined meta:name="OVERHEIDop.ondernummer">166</meta:user-defined>
    <meta:user-defined meta:name="DCTERMS.W3CDTF/DCTERMS.available">2013-03-07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Fritsma over niet als positief waarderen van de meest recente CVM-rapportages aangaande Roemenië en Bulgarije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Fritsma over niet als positief waarderen van de meest recente CVM-rapportages aangaande Roemenië en Bulgar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