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16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165
      <text:tab/>MOTIE VAN HET LID GESTHUIZEN </text:h>
      <text:p text:style-name="ifm_p_ifm">Voorgesteld 6 maart 2013</text:p>
      <text:p text:style-name="ifm_p_mt.3.76mm_ifm">De Kamer,</text:p>
      <text:p text:style-name="ifm_p_mt.3.76mm_ifm">gehoord de beraadslaging,</text:p>
      <text:p text:style-name="ifm_p_mt.3.76mm_ifm">constaterende dat binnen verschillende EU-lidstaten welke onderdeel uitmaken van de Schengenzone, gewerkt wordt aan het scheppen van de mogelijkheid om aan niet-EU-ingezeten investeerders in met name vastgoed binnen die landen een verblijfsvergunning te verstrekken die dientengevolge ook voor Nederland geldig zou zijn;</text:p>
      <text:p text:style-name="ifm_p_mt.3.76mm_ifm">constaterende dat de regering overweegt om ook aan een dergelijke regeling te gaan werken voor Nederland;</text:p>
      <text:p text:style-name="ifm_p_mt.3.76mm_ifm">overwegende dat dit een ontwikkeling is welke niet in overeenstemming is met de criteria welke normaal gesproken gelden in het vreemdelingenbeleid;</text:p>
      <text:p text:style-name="ifm_p_mt.3.76mm_ifm">verzoekt de regering om, bij de eerstvolgende JBZ-Raad te Brussel onomwonden het standpunt in te nemen dat deze ontwikkeling onwenselijk is, en op dit standpunt ook de ontwikkelingen in Nederland te baseren,</text:p>
      <text:p text:style-name="ifm_p_mt.3.76mm_ifm">en gaat over tot de orde van de dag.</text:p>
      <text:p text:style-name="ifm_p_mt.3.76mm_ifm">Gesthui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317, nr. 1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317, nr. 1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JBZ-Raad; Motie; Motie van het lid Gesthuizen over de mogelijkheid om aan niet EU-ingezeten investeerders in vastgoed een verblijfsvergunning te verstrekken</dc:title>
    <meta:user-defined meta:name="OVERHEIDop.ParlID/DC.identifier">kst-32317-165</meta:user-defined>
    <meta:user-defined meta:name="OVERHEIDop.ondernummer">165</meta:user-defined>
    <meta:user-defined meta:name="DCTERMS.W3CDTF/DCTERMS.available">2013-03-07</meta:user-defined>
    <meta:user-defined meta:name="OVERHEIDop.KamerstukTypen/DC.type">Motie</meta:user-defined>
    <meta:user-defined meta:name="OVERHEIDop.dossiernummer">32317</meta:user-defined>
    <meta:user-defined meta:name="OVERHEIDop.documenttitel">Motie van het lid Gesthuizen over de mogelijkheid om aan niet EU-ingezeten investeerders in vastgoed een verblijfsvergunning te verstrekken</meta:user-defined>
    <meta:user-defined meta:name="OVERHEIDop.Parlementair/DC.type">Kamerstuk</meta:user-defined>
    <meta:user-defined meta:name="OVERHEIDop.indiener">S.M.J.G. Gesthuizen</meta:user-defined>
    <meta:user-defined meta:name="OVERHEIDop.vergaderjaar">2012-2013</meta:user-defined>
    <meta:user-defined meta:name="OVERHEIDop.dossiertitel">JBZ-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BZ-Raad; Motie; Motie van het lid Gesthuizen over de mogelijkheid om aan niet EU-ingezeten investeerders in vastgoed een verblijfsvergunning te verstrek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06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