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64
      <text:tab/>BRIEF VAN DE STAATSSECRETARIS VAN ECONOMISCHE ZAKEN</text:h>
      <text:p text:style-name="ifm_p_mt.3.76mm_ifm">Aan de Voorzitter van de Tweede Kamer der Staten-Generaal</text:p>
      <text:p text:style-name="ifm_p_mt.3.76mm_ifm">Den Haag, 4 maart 2013</text:p>
      <text:p text:style-name="ifm_p_mt.3.76mm_ifm">Op donderdag en vrijdag 7 en 8 maart 2013 vergadert de Raad Justitie en Binnenlandse Zaken. Op de agenda staat cohesiebeleid als A-punt (hamerstuk).</text:p>
      <text:p text:style-name="ifm_p_mt.3.76mm_ifm">Dit onderwerp stond oorspronkelijk geagendeerd voor de Raad Algemene Zaken van 4 februari jl. maar is destijds op het laatste moment van de agenda geschrapt. Uw Kamer is reeds geïnformeerd in de voorbereiding voor de Raad Algemene Zaken van 4 februari jl. (Kamerstuk 21 501-02, nr.1215). De inzet op dit onderwerp is niet gewijzigd.</text:p>
      <text:p text:style-name="ifm_p_mt.3.76mm_ifm">De voorbereiding op de Raad Justitie en Binnenlandse Zaken vindt plaats in het AO van woensdag 6 maart met de minister van Veiligheid en Justitie en de staatssecretaris van Veiligheid en Justitie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BZ-Raad; Brief regering; Agendapunt cohesiebeleid JBZ-raad 7/8 maart 2013</dc:title>
    <meta:user-defined meta:name="OVERHEIDop.ParlID/DC.identifier">kst-32317-164</meta:user-defined>
    <meta:user-defined meta:name="OVERHEIDop.ondernummer">164</meta:user-defined>
    <meta:user-defined meta:name="DCTERMS.W3CDTF/DCTERMS.available">2013-03-06</meta:user-defined>
    <meta:user-defined meta:name="OVERHEIDop.KamerstukTypen/DC.type">Brief</meta:user-defined>
    <meta:user-defined meta:name="OVERHEIDop.dossiernummer">32317</meta:user-defined>
    <meta:user-defined meta:name="OVERHEIDop.documenttitel">Agendapunt cohesiebeleid JBZ-raad 7/8 maart 2013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gendapunt cohesiebeleid JBZ-raad 7/8 maart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