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60
      <text:tab/>MOTIE VAN HET LID SCHOUW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het gebruik van Eurodac wordt uitgebreid waardoor meer mensen toegang krijgen tot het databestand;</text:p>
      <text:p text:style-name="ifm_p_mt.3.76mm_ifm">overwegende dat gezien de risico's van het opslaan van (biometrische) persoonsgegevens de bewaartermijn zo kort mogelijk dient te zijn;</text:p>
      <text:p text:style-name="ifm_p_mt.3.76mm_ifm">overwegende dat onnodige gegevens zo snel mogelijk dienen te worden verwijderd uit het bestand;</text:p>
      <text:p text:style-name="ifm_p_mt.3.76mm_ifm">roept de regering op, een verruiming van de bewaartermijnen zoals deze nu gelden in de Eurodac-verordeningen tegen te gaan en waar mogelijk deze termijnen te verkorten en over de inzet hiervoor te rapporteren aan de Kamer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Motie; Motie van het lid Schouw over de bewaartermijnen in de Eurodac-verordening</dc:title>
    <meta:user-defined meta:name="OVERHEIDop.ParlID/DC.identifier">kst-32317-160</meta:user-defined>
    <meta:user-defined meta:name="OVERHEIDop.ondernummer">160</meta:user-defined>
    <meta:user-defined meta:name="DCTERMS.W3CDTF/DCTERMS.available">2013-03-01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Schouw over de bewaartermijnen in de Eurodac-verordening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Schouw over de bewaartermijnen in de Eurodac-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