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1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159
      <text:tab/>MOTIE VAN HET LID SCHOUW </text:h>
      <text:p text:style-name="ifm_p_ifm">Voorgesteld 28 februari 2013</text:p>
      <text:p text:style-name="ifm_p_mt.3.76mm_ifm">De Kamer,</text:p>
      <text:p text:style-name="ifm_p_mt.3.76mm_ifm">gehoord de beraadslaging,</text:p>
      <text:p text:style-name="ifm_p_mt.3.76mm_ifm">constaterende dat er een evaluatie zal plaatsvinden van het Eurodac-voorstel;</text:p>
      <text:p text:style-name="ifm_p_mt.3.76mm_ifm">overwegende dat privacydeskundigen en belangenorganisaties hun zorgen hebben geuit over de discriminerende en stigmatiserende effecten van het voorstel;</text:p>
      <text:p text:style-name="ifm_p_mt.3.76mm_ifm">verzoekt de regering, bij de evaluatie en audits ook expliciet in te gaan op de effecten van het gebruik van Eurodac op de grondrechten, waaronder het verbod van discriminatie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317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317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JBZ-Raad; Motie; Motie van het lid Schouw over evaluatie van het Eurodac-voorstel</dc:title>
    <meta:user-defined meta:name="OVERHEIDop.ParlID/DC.identifier">kst-32317-159</meta:user-defined>
    <meta:user-defined meta:name="OVERHEIDop.ondernummer">159</meta:user-defined>
    <meta:user-defined meta:name="DCTERMS.W3CDTF/DCTERMS.available">2013-03-01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Schouw over evaluatie van het Eurodac-voorstel</meta:user-defined>
    <meta:user-defined meta:name="OVERHEIDop.Parlementair/DC.type">Kamerstuk</meta:user-defined>
    <meta:user-defined meta:name="OVERHEIDop.indiener">A.G. Schouw</meta:user-defined>
    <meta:user-defined meta:name="OVERHEIDop.vergaderjaar">2012-2013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Schouw over evaluatie van het Eurodac-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